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officeooo:rsid="0019705b" officeooo:paragraph-rsid="001cd551" style:font-size-asian="10pt" style:font-size-complex="10pt"/>
    </style:style>
    <style:style style:name="P2" style:family="paragraph" style:parent-style-name="Standard">
      <style:text-properties style:font-name="Courier New" fo:font-size="10pt" officeooo:rsid="0019705b" officeooo:paragraph-rsid="001f508a" style:font-size-asian="10pt" style:font-size-complex="10pt"/>
    </style:style>
    <style:style style:name="P3" style:family="paragraph" style:parent-style-name="Standard">
      <style:text-properties style:font-name="Courier New" fo:font-size="10pt" officeooo:rsid="0015159b" officeooo:paragraph-rsid="0015159b" style:font-size-asian="10pt" style:font-size-complex="10pt"/>
    </style:style>
    <style:style style:name="P4" style:family="paragraph" style:parent-style-name="Standard">
      <style:text-properties style:font-name="Courier New" fo:font-size="10pt" officeooo:rsid="00231413" officeooo:paragraph-rsid="001f508a" style:font-size-asian="10pt" style:font-size-complex="10pt"/>
    </style:style>
    <style:style style:name="P5" style:family="paragraph" style:parent-style-name="Standard">
      <style:text-properties style:font-name="Courier New" fo:font-size="10pt" officeooo:rsid="00231413" officeooo:paragraph-rsid="0032931c" style:font-size-asian="10pt" style:font-size-complex="10pt"/>
    </style:style>
    <style:style style:name="P6" style:family="paragraph" style:parent-style-name="Standard">
      <style:text-properties style:font-name="Courier New" fo:font-size="10pt" officeooo:rsid="00315f9b" officeooo:paragraph-rsid="00315f9b" style:font-size-asian="10pt" style:font-size-complex="10pt"/>
    </style:style>
    <style:style style:name="P7" style:family="paragraph" style:parent-style-name="Standard">
      <style:text-properties style:font-name="Courier New" fo:font-size="10pt" officeooo:rsid="00411349" officeooo:paragraph-rsid="00411349" style:font-size-asian="10pt" style:font-size-complex="10pt"/>
    </style:style>
    <style:style style:name="P8" style:family="paragraph" style:parent-style-name="Standard">
      <style:text-properties style:font-name="Courier New" fo:font-size="10pt" officeooo:rsid="00535eca" officeooo:paragraph-rsid="00535eca" style:font-size-asian="10pt" style:font-size-complex="10pt"/>
    </style:style>
    <style:style style:name="P9" style:family="paragraph" style:parent-style-name="Standard">
      <style:text-properties style:font-name="Courier New" fo:font-size="10pt" officeooo:rsid="00535eca" officeooo:paragraph-rsid="00535eca" style:font-size-asian="10pt" style:font-size-complex="10pt"/>
    </style:style>
    <style:style style:name="P10" style:family="paragraph" style:parent-style-name="Standard">
      <style:text-properties style:font-name="Courier New" fo:font-size="10pt" officeooo:rsid="00535eca" officeooo:paragraph-rsid="00590268" style:font-size-asian="10pt" style:font-size-complex="10pt"/>
    </style:style>
    <style:style style:name="P11" style:family="paragraph" style:parent-style-name="Standard">
      <style:text-properties style:font-name="Courier New" fo:font-size="10pt" officeooo:rsid="00535eca" officeooo:paragraph-rsid="005915e1" style:font-size-asian="10pt" style:font-size-complex="10pt"/>
    </style:style>
    <style:style style:name="P12" style:family="paragraph" style:parent-style-name="Standard">
      <style:text-properties style:font-name="Courier New" fo:font-size="10pt" officeooo:rsid="00535eca" officeooo:paragraph-rsid="005ad437" style:font-size-asian="10pt" style:font-size-complex="10pt"/>
    </style:style>
    <style:style style:name="P13" style:family="paragraph" style:parent-style-name="Standard">
      <style:text-properties style:font-name="Courier New" fo:font-size="10pt" officeooo:rsid="00535eca" officeooo:paragraph-rsid="005b762c" style:font-size-asian="10pt" style:font-size-complex="10pt"/>
    </style:style>
    <style:style style:name="T1" style:family="text">
      <style:text-properties officeooo:rsid="001b3fb5"/>
    </style:style>
    <style:style style:name="T2" style:family="text">
      <style:text-properties officeooo:rsid="00231413"/>
    </style:style>
    <style:style style:name="T3" style:family="text">
      <style:text-properties officeooo:rsid="0051cc77"/>
    </style:style>
    <style:style style:name="T4" style:family="text">
      <style:text-properties officeooo:rsid="00548614"/>
    </style:style>
    <style:style style:name="T5" style:family="text">
      <style:text-properties officeooo:rsid="0055bed4"/>
    </style:style>
    <style:style style:name="T6" style:family="text">
      <style:text-properties officeooo:rsid="00590268"/>
    </style:style>
    <style:style style:name="T7" style:family="text">
      <style:text-properties officeooo:rsid="005c4ef3"/>
    </style:style>
    <style:style style:name="T8" style:family="text">
      <style:text-properties officeooo:rsid="005dc053"/>
    </style:style>
    <style:style style:name="T9" style:family="text">
      <style:text-properties officeooo:rsid="005ec8af"/>
    </style:style>
    <style:style style:name="T10" style:family="text">
      <style:text-properties officeooo:rsid="0060adb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=====================================================</text:p>
      <text:p text:style-name="P1">Tema: <text:span text:style-name="T6">Te seguiré queriendo</text:span></text:p>
      <text:p text:style-name="P1">Autor: <text:span text:style-name="T6">José Vasquez</text:span></text:p>
      <text:p text:style-name="P1">Interpreta: <text:span text:style-name="T3">Binomio de Oro</text:span></text:p>
      <text:p text:style-name="P7">Album: <text:span text:style-name="T6">5 años de oro</text:span>/<text:span text:style-name="T3">1981</text:span></text:p>
      <text:p text:style-name="P1">Tono: <text:span text:style-name="T6">SI Bemol</text:span></text:p>
      <text:p text:style-name="P1">Afinación: <text:span text:style-name="T3">Normal</text:span></text:p>
      <text:p text:style-name="P6">Transcribe: guitarravallenata.com</text:p>
      <text:p text:style-name="P1">Versión: <text:span text:style-name="T6">13 de dic 2017</text:span></text:p>
      <text:p text:style-name="P1">======================================================</text:p>
      <text:p text:style-name="P3"/>
      <text:p text:style-name="P8"><text:s text:c="3"/>Bb <text:s text:c="19"/>Eb</text:p>
      <text:p text:style-name="P8">Bonito cuando un hombre sabe</text:p>
      <text:p text:style-name="P8"><text:s text:c="10"/><text:span text:style-name="T8">F</text:span> <text:s text:c="6"/>Bb</text:p>
      <text:p text:style-name="P8">que lo están queriendo</text:p>
      <text:p text:style-name="P8"><text:s text:c="3"/>__ <text:s text:c="19"/>Eb</text:p>
      <text:p text:style-name="P8">bonito sentirse en los brazos</text:p>
      <text:p text:style-name="P8"><text:s text:c="14"/>F</text:p>
      <text:p text:style-name="P8">de lo más querido</text:p>
      <text:p text:style-name="P8"/>
      <text:p text:style-name="P8"><text:s text:c="3"/>Eb</text:p>
      <text:p text:style-name="P10">pero cuando uno ve </text:p>
      <text:p text:style-name="P10"><text:s text:c="4"/><text:span text:style-name="T9">Ebm</text:span> <text:s text:c="16"/>Bb</text:p>
      <text:p text:style-name="P10">que todo eso se va muriendo</text:p>
      <text:p text:style-name="P8"><text:s text:c="25"/>Eb </text:p>
      <text:p text:style-name="P11">verdad que uno a veces desea </text:p>
      <text:p text:style-name="P11"><text:s text:c="12"/>F <text:s text:c="5"/>Bb</text:p>
      <text:p text:style-name="P11">mejor no haber naci-do</text:p>
      <text:p text:style-name="P11"/>
      <text:p text:style-name="P8"><text:s text:c="6"/>__ <text:s text:c="18"/>Eb</text:p>
      <text:p text:style-name="P12">se entrega el corazón y el alma </text:p>
      <text:p text:style-name="P12"><text:s text:c="12"/>F <text:s text:c="4"/>Bb</text:p>
      <text:p text:style-name="P12">sin dar condiciones</text:p>
      <text:p text:style-name="P8"/>
      <text:p text:style-name="P8"><text:s text:c="2"/>__ <text:s text:c="16"/>Eb <text:s text:c="18"/>F</text:p>
      <text:p text:style-name="P8">y se consagra eternamente en ese buen cari-ño</text:p>
      <text:p text:style-name="P8"><text:s text:c="4"/>Eb <text:s text:c="17"/><text:span text:style-name="T7">Ebm</text:span> <text:s text:c="14"/>Bb</text:p>
      <text:p text:style-name="P8">creyendo que en todo momento es correspondido</text:p>
      <text:p text:style-name="P8"><text:s text:c="3"/>__ <text:s text:c="18"/>Eb <text:s text:c="10"/>F <text:s text:c="3"/>Bb</text:p>
      <text:p text:style-name="P8">olvidando que en el mundo existen desilusiones</text:p>
      <text:p text:style-name="P8"/>
      <text:p text:style-name="P8"><text:s text:c="15"/>F</text:p>
      <text:p text:style-name="P8">te seguiré queriendo</text:p>
      <text:p text:style-name="P8"><text:s text:c="15"/>Bb</text:p>
      <text:p text:style-name="P8">te seguiré adorando</text:p>
      <text:p text:style-name="P8">Gm <text:s text:c="19"/>Cm</text:p>
      <text:p text:style-name="P8"><text:s text:c="2"/>aun cuando esté sintiendo</text:p>
      <text:p text:style-name="P8">F <text:s text:c="17"/>Bb</text:p>
      <text:p text:style-name="P8"><text:s/>que no me estas amando (<text:span text:style-name="T10">2x</text:span>)</text:p>
      <text:p text:style-name="P8"/>
      <text:p text:style-name="P8"><text:tab/>II</text:p>
      <text:p text:style-name="P8"/>
      <text:p text:style-name="P13">Así me encuentro yo ahora </text:p>
      <text:p text:style-name="P13">que me has olvidado</text:p>
      <text:p text:style-name="P13">y que otro el néctar de tu amor</text:p>
      <text:p text:style-name="P13"><text:s/>se debe estar bebiendo</text:p>
      <text:p text:style-name="P13"/>
      <text:p text:style-name="P13">pero qué voy a hacer </text:p>
      <text:p text:style-name="P13">si ya tú no me estas queriendo</text:p>
      <text:p text:style-name="P13"><text:soft-page-break/>no tengo más que hacer </text:p>
      <text:p text:style-name="P13">sino apartarme de tu lado</text:p>
      <text:p text:style-name="P8"/>
      <text:p text:style-name="P8">te seguiré queriendo</text:p>
      <text:p text:style-name="P8">te seguiré adorando</text:p>
      <text:p text:style-name="P8">aun cuando esté sintiendo</text:p>
      <text:p text:style-name="P8">que no me estas amando (<text:span text:style-name="T10">2x</text:span>)</text:p>
      <text:p text:style-name="P3"/>
      <text:p text:style-name="P2"><text:span text:style-name="T2">=============</text:span>=====================================================</text:p>
      <text:p text:style-name="P4">Encuentra más tablaturas vallenatas en guitarravallenata.com.</text:p>
      <text:p text:style-name="P5">Esta obra puede estar protegida por los derechos de autor. </text:p>
      <text:p text:style-name="P5">Por lo tanto este documento tiene el propósito de análisis y crítica.</text:p>
      <text:p text:style-name="P2"><text:span text:style-name="T2">============</text:span>======================================================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rebuchet MS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 n</meta:initial-creator>
    <meta:creation-date>2017-01-29T22:35:59.372884772</meta:creation-date>
    <dc:date>2017-12-13T19:46:55.538000000</dc:date>
    <meta:editing-duration>PT2H50M49S</meta:editing-duration>
    <meta:editing-cycles>69</meta:editing-cycles>
    <meta:generator>LibreOffice/5.4.2.2$Windows_X86_64 LibreOffice_project/22b09f6418e8c2d508a9eaf86b2399209b0990f4</meta:generator>
    <meta:document-statistic meta:table-count="0" meta:image-count="0" meta:object-count="0" meta:page-count="2" meta:paragraph-count="62" meta:word-count="239" meta:character-count="1804" meta:non-whitespace-character-count="1264"/>
  </office:meta>
</office:document-meta>
</file>