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officeooo:paragraph-rsid="000c17f4"/>
    </style:style>
    <style:style style:name="P3" style:family="paragraph" style:parent-style-name="Standard">
      <style:text-properties style:font-name="Courier New" officeooo:rsid="000c17f4" officeooo:paragraph-rsid="0013716a"/>
    </style:style>
    <style:style style:name="P4" style:family="paragraph" style:parent-style-name="Standard">
      <style:text-properties style:font-name="Courier New" officeooo:rsid="000c17f4" officeooo:paragraph-rsid="001a11d2"/>
    </style:style>
    <style:style style:name="P5" style:family="paragraph" style:parent-style-name="Standard">
      <style:text-properties style:font-name="Courier New" officeooo:rsid="000c17f4" officeooo:paragraph-rsid="001cb6b4"/>
    </style:style>
    <style:style style:name="P6" style:family="paragraph" style:parent-style-name="Standard">
      <style:text-properties style:font-name="Courier New" officeooo:rsid="001a11d2" officeooo:paragraph-rsid="001a11d2"/>
    </style:style>
    <style:style style:name="P7" style:family="paragraph" style:parent-style-name="Standard">
      <style:text-properties style:font-name="Courier New" officeooo:rsid="00201375" officeooo:paragraph-rsid="00201375"/>
    </style:style>
    <style:style style:name="P8" style:family="paragraph" style:parent-style-name="Standard">
      <style:text-properties style:font-name="Courier New" officeooo:rsid="0022ac27" officeooo:paragraph-rsid="0022ac27"/>
    </style:style>
    <style:style style:name="P9" style:family="paragraph" style:parent-style-name="Standard">
      <style:text-properties officeooo:paragraph-rsid="000c17f4"/>
    </style:style>
    <style:style style:name="P10" style:family="paragraph" style:parent-style-name="Standard">
      <style:text-properties officeooo:paragraph-rsid="0011412a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1412a"/>
    </style:style>
    <style:style style:name="T4" style:family="text">
      <style:text-properties style:font-name="Courier New" officeooo:rsid="001b2c0b"/>
    </style:style>
    <style:style style:name="T5" style:family="text">
      <style:text-properties style:font-name="Courier New" officeooo:rsid="00134f84"/>
    </style:style>
    <style:style style:name="T6" style:family="text">
      <style:text-properties style:font-name="Courier New" officeooo:rsid="0022b3ba"/>
    </style:style>
    <style:style style:name="T7" style:family="text">
      <style:text-properties officeooo:rsid="001a11d2"/>
    </style:style>
    <style:style style:name="T8" style:family="text">
      <style:text-properties officeooo:rsid="001b2c0b"/>
    </style:style>
    <style:style style:name="T9" style:family="text">
      <style:text-properties officeooo:rsid="001bff3c"/>
    </style:style>
    <style:style style:name="T10" style:family="text">
      <style:text-properties officeooo:rsid="001eb51f"/>
    </style:style>
    <style:style style:name="T11" style:family="text">
      <style:text-properties officeooo:rsid="00201375"/>
    </style:style>
    <style:style style:name="T12" style:family="text">
      <style:text-properties officeooo:rsid="00219150"/>
    </style:style>
    <style:style style:name="T13" style:family="text">
      <style:text-properties officeooo:rsid="0021f96e"/>
    </style:style>
    <style:style style:name="T14" style:family="text">
      <style:text-properties officeooo:rsid="0022b3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1">Tema: <text:span text:style-name="T9">Sombra perdida</text:span></text:p>
      <text:p text:style-name="P2"><text:span text:style-name="T1">Autor: </text:span><text:span text:style-name="T6">Rita Fernandez Padilla</text:span></text:p>
      <text:p text:style-name="P1">Interpreta: Binomio de Oro</text:p>
      <text:p text:style-name="P10"><text:span text:style-name="T3">Album: </text:span><text:span text:style-name="T4">De Caché</text:span><text:span text:style-name="T3"> / </text:span><text:span text:style-name="T5">198</text:span><text:span text:style-name="T4">0</text:span></text:p>
      <text:p text:style-name="P1">Tono: <text:span text:style-name="T8">LA</text:span></text:p>
      <text:p text:style-name="P1">Afinación: Normal</text:p>
      <text:p text:style-name="P2"><text:span text:style-name="T1">Transcribe: guitarravallenata.o</text:span><text:span text:style-name="T3">rg</text:span></text:p>
      <text:p text:style-name="P2"><text:span text:style-name="T1">Versión: </text:span><text:span text:style-name="T4">3 de abril de 2020</text:span></text:p>
      <text:p text:style-name="P1">------------------------------------------</text:p>
      <text:p text:style-name="P1"/>
      <text:p text:style-name="P8">A → B7 → E → A (2X)</text:p>
      <text:p text:style-name="P1"><text:s text:c="3"/><text:span text:style-name="T10">E <text:s text:c="7"/>[D] <text:s text:c="5"/>A</text:span></text:p>
      <text:p text:style-name="P3"><text:span text:style-name="T7">¿</text:span>Qué fuiste t<text:span text:style-name="T7">ú</text:span> para m<text:span text:style-name="T7">i</text:span>?</text:p>
      <text:p text:style-name="P3"><text:s text:c="5"/><text:span text:style-name="T11">D <text:s text:c="25"/>A</text:span></text:p>
      <text:p text:style-name="P3">Un grito que se ahogó en la distancia</text:p>
      <text:p text:style-name="P7"><text:s text:c="4"/>D <text:s text:c="20"/>A</text:p>
      <text:p text:style-name="P3">Un sol que murió con las tardes.</text:p>
      <text:p text:style-name="P3"><text:s text:c="4"/><text:span text:style-name="T11">F#m <text:s text:c="16"/>E</text:span></text:p>
      <text:p text:style-name="P4">Un cielo colmado de estrellas </text:p>
      <text:p text:style-name="P4"><text:s text:c="15"/><text:span text:style-name="T11">D <text:s text:c="18"/>A</text:span></text:p>
      <text:p text:style-name="P4">en noches veranera fuiste tu para m<text:span text:style-name="T7">i.</text:span></text:p>
      <text:p text:style-name="P4"/>
      <text:p text:style-name="P3"><text:s text:c="5"/><text:span text:style-name="T11">D <text:s text:c="14"/>A</text:span></text:p>
      <text:p text:style-name="P4">T<text:span text:style-name="T7">ú</text:span> fuiste el ave de paso</text:p>
      <text:p text:style-name="P4"><text:s text:c="5"/><text:span text:style-name="T11">D <text:s text:c="17"/>A</text:span></text:p>
      <text:p text:style-name="P4">que vino a posar en mi vida.</text:p>
      <text:p text:style-name="P3"><text:s text:c="5"/><text:span text:style-name="T11">E <text:s text:c="18"/></text:span><text:span text:style-name="T13">A</text:span></text:p>
      <text:p text:style-name="P4">Hoy solo eres sombra perdida</text:p>
      <text:p text:style-name="P4"><text:s text:c="3"/><text:span text:style-name="T13">E</text:span> <text:s text:c="21"/><text:span text:style-name="T11">A</text:span></text:p>
      <text:p text:style-name="P4">vagando en recuerdos de ayer (<text:span text:style-name="T7">2x)</text:span>.</text:p>
      <text:p text:style-name="P4"/>
      <text:p text:style-name="P4"><text:s text:c="14"/>__ <text:s text:c="11"/><text:span text:style-name="T12">E</text:span> </text:p>
      <text:p text:style-name="P3">Hoy solo eres so<text:span text:style-name="T12">m</text:span>bra de mi vida</text:p>
      <text:p text:style-name="P3"><text:s text:c="14"/>__ <text:s text:c="11"/><text:span text:style-name="T12">A</text:span></text:p>
      <text:p text:style-name="P3">y las sombras pasan y se olvidan <text:span text:style-name="T7">(2x</text:span>).</text:p>
      <text:p text:style-name="P3"/>
      <text:p text:style-name="P3"><text:s text:c="4"/><text:span text:style-name="T12">F#m <text:s text:c="15"/>E</text:span></text:p>
      <text:p text:style-name="P4">Un cielo colmado de estrellas</text:p>
      <text:p text:style-name="P4"><text:s text:c="15"/><text:span text:style-name="T12">D <text:s text:c="19"/>A</text:span></text:p>
      <text:p text:style-name="P4">en noches veraneras fuiste tu para mi</text:p>
      <text:p text:style-name="P4"/>
      <text:p text:style-name="P4">Tu fuiste el ave de paso</text:p>
      <text:p text:style-name="P4">que vino a posar en mi vida.</text:p>
      <text:p text:style-name="P4">Hoy solo eres sombra perdida</text:p>
      <text:p text:style-name="P4">vagando en recuerdos de ayer.</text:p>
      <text:p text:style-name="P3"/>
      <text:p text:style-name="P6">II</text:p>
      <text:p text:style-name="P6"/>
      <text:p text:style-name="P3"><text:span text:style-name="T7">¿</text:span>Quién tú serás al volver?</text:p>
      <text:p text:style-name="P4">Hoy quieres regresar a mi vida</text:p>
      <text:p text:style-name="P4">diciéndome cosas bonitas.</text:p>
      <text:p text:style-name="P4">Hoy quieres que alumbre la luna</text:p>
      <text:p text:style-name="P4">como en aquellas noches</text:p>
      <text:p text:style-name="P3"><text:soft-page-break/>nuestro amor alumbró.</text:p>
      <text:p text:style-name="P3"/>
      <text:p text:style-name="P4">Prefiero sentir ya tu ausencia</text:p>
      <text:p text:style-name="P4">saber que no estás en mi vida.</text:p>
      <text:p text:style-name="P4">Hoy solo eres sombra perdida</text:p>
      <text:p text:style-name="P4">vagando en recuerdos de ayer. (<text:span text:style-name="T7">2x</text:span>)</text:p>
      <text:p text:style-name="P3"/>
      <text:p text:style-name="P4">Hoy solo eres sombra de mi vida</text:p>
      <text:p text:style-name="P4">y las sombras pasan y se olvidan. (<text:span text:style-name="T7">2x</text:span>)</text:p>
      <text:p text:style-name="P3"/>
      <text:p text:style-name="P4">Hoy quieres que alumbre la luna</text:p>
      <text:p text:style-name="P4">como en aquellas noches </text:p>
      <text:p text:style-name="P4">nuestro amor alumbró.</text:p>
      <text:p text:style-name="P3"/>
      <text:p text:style-name="P4">Prefiero sentir ya tu ausencia</text:p>
      <text:p text:style-name="P4">saber que no estás en mi vida</text:p>
      <text:p text:style-name="P4">Hoy solo eres sombra perdida </text:p>
      <text:p text:style-name="P4">vagando en recuerdos de ayer.</text:p>
      <text:p text:style-name="P3"/>
      <text:p text:style-name="P5">La , la , ra , la, ra, </text:p>
      <text:p text:style-name="P5">la ,ra, la ...</text:p>
      <text:p text:style-name="P1"/>
      <text:p text:style-name="P1"/>
      <text:p text:style-name="P1">------------------------------------------------------------</text:p>
      <text:p text:style-name="P2"><text:span text:style-name="T1">Encuentra más tablaturas vallenatas en 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20-04-03T15:35:04.750000000</dc:date>
    <meta:editing-duration>PT1H3M53S</meta:editing-duration>
    <meta:editing-cycles>23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68" meta:word-count="310" meta:character-count="2043" meta:non-whitespace-character-count="1483"/>
  </office:meta>
</office:document-meta>
</file>