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67ff6" officeooo:paragraph-rsid="0041f204" style:font-size-asian="10pt" style:font-size-complex="10pt"/>
    </style:style>
    <style:style style:name="P8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67ff6"/>
    </style:style>
    <style:style style:name="T3" style:family="text">
      <style:text-properties officeooo:rsid="003a2daf"/>
    </style:style>
    <style:style style:name="T4" style:family="text">
      <style:text-properties officeooo:rsid="0041f204"/>
    </style:style>
    <style:style style:name="T5" style:family="text">
      <style:text-properties officeooo:rsid="004369f6"/>
    </style:style>
    <style:style style:name="T6" style:family="text">
      <style:text-properties officeooo:rsid="00445e5e"/>
    </style:style>
    <style:style style:name="T7" style:family="text">
      <style:text-properties officeooo:rsid="00454e01"/>
    </style:style>
    <style:style style:name="T8" style:family="text">
      <style:text-properties officeooo:rsid="004726a4"/>
    </style:style>
    <style:style style:name="T9" style:family="text">
      <style:text-properties officeooo:rsid="004838b2"/>
    </style:style>
    <style:style style:name="T10" style:family="text">
      <style:text-properties officeooo:rsid="004960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4">Solo un recuerdo</text:span></text:p>
      <text:p text:style-name="P1">Autor: <text:span text:style-name="T5">Marcos Díaz</text:span></text:p>
      <text:p text:style-name="P1">Interpreta: <text:span text:style-name="T2">Binomio de Oro</text:span></text:p>
      <text:p text:style-name="P1">Album: El Binomio De Oro 1986</text:p>
      <text:p text:style-name="P1">Tono: <text:span text:style-name="T6">LA</text:span></text:p>
      <text:p text:style-name="P1">Afinación: Normal</text:p>
      <text:p text:style-name="P6">Transcribe: guitarravallenata.com</text:p>
      <text:p text:style-name="P1">Versión: <text:span text:style-name="T4">5 abril 2019</text:span></text:p>
      <text:p text:style-name="P1">======================================================</text:p>
      <text:p text:style-name="P3"/>
      <text:p text:style-name="P7"><text:s text:c="10"/><text:span text:style-name="T6">A <text:s text:c="8"/>E <text:s text:c="9"/>A <text:s text:c="2"/>A7</text:span></text:p>
      <text:p text:style-name="P7">Ha<text:span text:style-name="T4">z</text:span>te el cargo que no me conociste<text:line-break/> <text:s text:c="9"/><text:span text:style-name="T6">D</text:span></text:p>
      <text:p text:style-name="P7">ha<text:span text:style-name="T4">z</text:span>te el cargo que ya yo fallecí<text:line-break/> <text:s text:c="9"/><text:span text:style-name="T6">E</text:span></text:p>
      <text:p text:style-name="P7">y si una foto o carta tienes de m<text:span text:style-name="T6">í</text:span><text:line-break/> <text:s/><text:span text:style-name="T6">A<text:tab/> <text:s text:c="5"/>E</text:span></text:p>
      <text:p text:style-name="P7">quémala, quémala<text:line-break/> <text:s text:c="9"/><text:span text:style-name="T6">E7 <text:s text:c="19"/>A</text:span></text:p>
      <text:p text:style-name="P7">que s<text:span text:style-name="T4">o</text:span>lo tengas un recuerdo de m<text:span text:style-name="T6">í.</text:span><text:line-break/></text:p>
      <text:p text:style-name="P7"><text:s text:c="12"/><text:span text:style-name="T7">Bm <text:s text:c="20"/>E</text:span><text:line-break/>Y es un recuerdo que no podrás borrar<text:line-break/> <text:s text:c="13"/><text:span text:style-name="T7">C#m</text:span> <text:s text:c="22"/><text:span text:style-name="T7">A</text:span></text:p>
      <text:p text:style-name="P7">porque es lo lindo que quedó entre los dos<text:line-break/> <text:s text:c="10"/><text:span text:style-name="T7">F#m <text:s text:c="22"/>Bm</text:span></text:p>
      <text:p text:style-name="P7">de las entrañas fue que nació este amor<text:line-break/> <text:s text:c="12"/><text:span text:style-name="T8">E <text:s text:c="26"/>A</text:span></text:p>
      <text:p text:style-name="P7">como en los cerros la piedra está incrustada<text:line-break/> <text:s text:c="13"/><text:span text:style-name="T9">F#m <text:s text:c="18"/>Bm</text:span></text:p>
      <text:p text:style-name="P7">que pa' arrancarla hay es que derrumbarla<text:line-break/> <text:s text:c="10"/><text:span text:style-name="T9">E <text:s text:c="23"/>A</text:span></text:p>
      <text:p text:style-name="P7">y con las manos no puedes tapar el sol.<text:line-break/><text:line-break/> <text:s text:c="7"/><text:span text:style-name="T10">Bm <text:s text:c="20"/>E</text:span></text:p>
      <text:p text:style-name="P7">Olvida todo menos esto que te digo<text:line-break/> <text:s text:c="10"/><text:span text:style-name="T10">C#m <text:s text:c="23"/>A</text:span></text:p>
      <text:p text:style-name="P7">tienes un hijo y <text:span text:style-name="T5">a él no</text:span> puedes arrancarlo<text:line-break/> <text:s text:c="10"/><text:span text:style-name="T10">F#m <text:s text:c="24"/>Bm</text:span></text:p>
      <text:p text:style-name="P7">hasta los discos que te hice por tu olvido<text:line-break/> <text:s text:c="10"/><text:span text:style-name="T10">E <text:s text:c="25"/>A</text:span></text:p>
      <text:p text:style-name="P7">ve por el mundo y los recoges pa' borrarlos<text:line-break/> <text:s text:c="10"/><text:span text:style-name="T10">F#m <text:s text:c="25"/>Bm</text:span></text:p>
      <text:p text:style-name="P7">y si lo escucha en la emisora apaga el radio<text:line-break/> <text:s text:c="10"/><text:span text:style-name="T10">E <text:s text:c="19"/>A</text:span></text:p>
      <text:p text:style-name="P7">no vaya a ser se calienten tus oídos.<text:line-break/></text:p>
      <text:p text:style-name="P7"><text:span text:style-name="T4">II</text:span></text:p>
      <text:p text:style-name="P7"><text:line-break/>Ha<text:span text:style-name="T4">z</text:span>te el cargo que me fui de tu tierra<text:line-break/>ha<text:span text:style-name="T4">z</text:span>te el cargo en la nevada me perdí<text:line-break/>y si un periódico recortaste de mi<text:line-break/>quémalo, quémalo<text:line-break/>que las cenizas hasta vuelen de allí.<text:line-break/><text:line-break/>En todo caso piensa en todo lo que quieras<text:line-break/>menos que yo te andaba buscando<text:line-break/>que piensen todos loco me volvió una pena<text:line-break/><text:soft-page-break/>y la culpable es la que por ahí va pasando<text:line-break/>es elegante que no sienten ni siquiera<text:line-break/>pa' qu<text:span text:style-name="T5">é</text:span> está hecho el amor que Dios ha creado<text:line-break/>de qu<text:span text:style-name="T5">é</text:span> está hecho el corazón que adentro llevas<text:line-break/>ha<text:span text:style-name="T5">z</text:span>te un <text:span text:style-name="T5">trasplante</text:span> para que no hagas mas daño.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9-04-05T16:01:50.217000000</dc:date>
    <meta:editing-duration>PT3H12M56S</meta:editing-duration>
    <meta:editing-cycles>50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35" meta:word-count="328" meta:character-count="2327" meta:non-whitespace-character-count="1537"/>
  </office:meta>
</office:document-meta>
</file>