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officeooo:rsid="000c17f4" officeooo:paragraph-rsid="000c17f4"/>
    </style:style>
    <style:style style:name="P2" style:family="paragraph" style:parent-style-name="Standard">
      <style:text-properties style:font-name="Courier New" fo:font-size="10pt" officeooo:rsid="000c17f4" officeooo:paragraph-rsid="0022ac27" style:font-size-asian="10pt" style:font-size-complex="10pt"/>
    </style:style>
    <style:style style:name="P3" style:family="paragraph" style:parent-style-name="Standard">
      <style:text-properties style:font-name="Courier New" fo:font-size="10pt" officeooo:rsid="003a5d9d" officeooo:paragraph-rsid="003a5d9d" style:font-size-asian="10pt" style:font-size-complex="10pt"/>
    </style:style>
    <style:style style:name="P4" style:family="paragraph" style:parent-style-name="Standard">
      <style:text-properties style:font-name="Courier New" fo:font-size="10pt" officeooo:rsid="00425e67" officeooo:paragraph-rsid="0022ac27" style:font-size-asian="10pt" style:font-size-complex="10pt"/>
    </style:style>
    <style:style style:name="P5" style:family="paragraph" style:parent-style-name="Standard">
      <style:text-properties officeooo:paragraph-rsid="000c17f4"/>
    </style:style>
    <style:style style:name="P6" style:family="paragraph" style:parent-style-name="Standard">
      <style:text-properties officeooo:paragraph-rsid="0011412a"/>
    </style:style>
    <style:style style:name="P7" style:family="paragraph" style:parent-style-name="Standard">
      <style:text-properties officeooo:paragraph-rsid="0022ac27"/>
    </style:style>
    <style:style style:name="T1" style:family="text">
      <style:text-properties style:font-name="Courier New" officeooo:rsid="000c17f4"/>
    </style:style>
    <style:style style:name="T2" style:family="text">
      <style:text-properties style:font-name="Courier New" officeooo:rsid="000fcfa4"/>
    </style:style>
    <style:style style:name="T3" style:family="text">
      <style:text-properties style:font-name="Courier New" officeooo:rsid="0011412a"/>
    </style:style>
    <style:style style:name="T4" style:family="text">
      <style:text-properties style:font-name="Courier New" officeooo:rsid="001b2c0b"/>
    </style:style>
    <style:style style:name="T5" style:family="text">
      <style:text-properties style:font-name="Courier New" officeooo:rsid="0028e671"/>
    </style:style>
    <style:style style:name="T6" style:family="text">
      <style:text-properties style:font-name="Courier New" officeooo:rsid="002d5306"/>
    </style:style>
    <style:style style:name="T7" style:family="text">
      <style:text-properties style:font-name="Courier New" officeooo:rsid="0036eda9"/>
    </style:style>
    <style:style style:name="T8" style:family="text">
      <style:text-properties style:font-name="Courier New" officeooo:rsid="00372780"/>
    </style:style>
    <style:style style:name="T9" style:family="text">
      <style:text-properties style:font-name="Courier New" fo:font-size="10pt" officeooo:rsid="003a32a9" style:font-size-asian="10pt" style:font-size-complex="10pt"/>
    </style:style>
    <style:style style:name="T10" style:family="text">
      <style:text-properties style:font-name="Courier New" fo:font-size="10pt" officeooo:rsid="000c17f4" style:font-size-asian="10pt" style:font-size-complex="10pt"/>
    </style:style>
    <style:style style:name="T11" style:family="text">
      <style:text-properties style:font-name="Courier New" fo:font-size="10pt" officeooo:rsid="003e8046" style:font-size-asian="10pt" style:font-size-complex="10pt"/>
    </style:style>
    <style:style style:name="T12" style:family="text">
      <style:text-properties style:font-name="Courier New" fo:font-size="10pt" officeooo:rsid="00425e67" style:font-size-asian="10pt" style:font-size-complex="10pt"/>
    </style:style>
    <style:style style:name="T13" style:family="text">
      <style:text-properties style:font-name="Courier New" fo:font-size="10pt" officeooo:rsid="00442aa3" style:font-size-asian="10pt" style:font-size-complex="10pt"/>
    </style:style>
    <style:style style:name="T14" style:family="text">
      <style:text-properties style:font-name="Courier New" fo:font-size="10pt" officeooo:rsid="004569f8" style:font-size-asian="10pt" style:font-size-complex="10pt"/>
    </style:style>
    <style:style style:name="T15" style:family="text">
      <style:text-properties style:font-name="Courier New" officeooo:rsid="003ac222"/>
    </style:style>
    <style:style style:name="T16" style:family="text">
      <style:text-properties style:font-name="Courier New" officeooo:rsid="004d6a20"/>
    </style:style>
    <style:style style:name="T17" style:family="text">
      <style:text-properties officeooo:rsid="0036eda9"/>
    </style:style>
    <style:style style:name="T18" style:family="text">
      <style:text-properties officeooo:rsid="00398c41"/>
    </style:style>
    <style:style style:name="T19" style:family="text">
      <style:text-properties officeooo:rsid="003a32a9"/>
    </style:style>
    <style:style style:name="T20" style:family="text">
      <style:text-properties officeooo:rsid="003a5d9d"/>
    </style:style>
    <style:style style:name="T21" style:family="text">
      <style:text-properties officeooo:rsid="003c33fd"/>
    </style:style>
    <style:style style:name="T22" style:family="text">
      <style:text-properties officeooo:rsid="003cb643"/>
    </style:style>
    <style:style style:name="T23" style:family="text">
      <style:text-properties officeooo:rsid="003de3c1"/>
    </style:style>
    <style:style style:name="T24" style:family="text">
      <style:text-properties officeooo:rsid="003e4e7f"/>
    </style:style>
    <style:style style:name="T25" style:family="text">
      <style:text-properties officeooo:rsid="003e8046"/>
    </style:style>
    <style:style style:name="T26" style:family="text">
      <style:text-properties officeooo:rsid="003f5c1a"/>
    </style:style>
    <style:style style:name="T27" style:family="text">
      <style:text-properties officeooo:rsid="00425e67"/>
    </style:style>
    <style:style style:name="T28" style:family="text">
      <style:text-properties officeooo:rsid="00442aa3"/>
    </style:style>
    <style:style style:name="T29" style:family="text">
      <style:text-properties officeooo:rsid="004569f8"/>
    </style:style>
    <style:style style:name="T30" style:family="text">
      <style:text-properties officeooo:rsid="00465fb7"/>
    </style:style>
    <style:style style:name="T31" style:family="text">
      <style:text-properties officeooo:rsid="00467631"/>
    </style:style>
    <style:style style:name="T32" style:family="text">
      <style:text-properties officeooo:rsid="004861e4"/>
    </style:style>
    <style:style style:name="T33" style:family="text">
      <style:text-properties officeooo:rsid="004b0457"/>
    </style:style>
    <style:style style:name="T34" style:family="text">
      <style:text-properties officeooo:rsid="004b70e1"/>
    </style:style>
    <style:style style:name="T35" style:family="text">
      <style:text-properties officeooo:rsid="004d6a2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------------------------------------------</text:p>
      <text:p text:style-name="P5">Tema: <text:span text:style-name="T17">Realízame mis sueños</text:span></text:p>
      <text:p text:style-name="P1">Autor: <text:span text:style-name="T33">Luis Egurrola</text:span></text:p>
      <text:p text:style-name="P1">Interpreta: Binomio de Oro <text:span text:style-name="T17">(canta Jean Carlos)</text:span></text:p>
      <text:p text:style-name="P6"><text:span text:style-name="T3">Album: </text:span><text:span text:style-name="T7">Más cerca de ti / 1999</text:span></text:p>
      <text:p text:style-name="P5"><text:span text:style-name="T1">Tono: </text:span><text:span text:style-name="T15">MI Bemol </text:span></text:p>
      <text:p text:style-name="P1">Afinación: Normal</text:p>
      <text:p text:style-name="P5"><text:span text:style-name="T1">Transcribe: </text:span><text:span text:style-name="T6">Albano Zapata</text:span></text:p>
      <text:p text:style-name="P5"><text:span text:style-name="T1">Versión: </text:span><text:span text:style-name="T16">4</text:span><text:span text:style-name="T8"> de noviem</text:span><text:span text:style-name="T5">bre</text:span><text:span text:style-name="T4"> de 2020</text:span></text:p>
      <text:p text:style-name="P1">------------------------------------------</text:p>
      <text:p text:style-name="P1"/>
      <text:p text:style-name="P2"/>
      <text:p text:style-name="P2"><text:s text:c="4"/><text:span text:style-name="T21">Eb <text:s text:c="22"/>__</text:span></text:p>
      <text:p text:style-name="P2">Realízame mis sueños, por favor,</text:p>
      <text:p text:style-name="P2"><text:s text:c="4"/>__ <text:s text:c="28"/><text:span text:style-name="T22">Bb</text:span></text:p>
      <text:p text:style-name="P2">con el poder que hay en tus sentimientos.</text:p>
      <text:p text:style-name="P2"><text:s text:c="4"/><text:span text:style-name="T22">Fm <text:s text:c="19"/>Bb</text:span></text:p>
      <text:p text:style-name="P2"><text:span text:style-name="T18">C</text:span>oncédeme la gracia de vivir</text:p>
      <text:p text:style-name="P2"><text:s text:c="16"/><text:span text:style-name="T23">Ab <text:s text:c="20"/>Eb</text:span></text:p>
      <text:p text:style-name="P2">la vida junto a tí, es lo único que quiero.</text:p>
      <text:p text:style-name="P2"/>
      <text:p text:style-name="P2"><text:s text:c="4"/><text:span text:style-name="T24">Ab <text:s text:c="24"/>__</text:span></text:p>
      <text:p text:style-name="P2">Concédeme quedarte aquí en mi ser</text:p>
      <text:p text:style-name="P2"><text:s text:c="15"/>__ <text:s text:c="5"/><text:span text:style-name="T24">Eb</text:span></text:p>
      <text:p text:style-name="P2">que yo me quedaré conti-go.</text:p>
      <text:p text:style-name="P2"><text:s text:c="6"/>__ <text:s text:c="30"/>__</text:p>
      <text:p text:style-name="P7"><text:span text:style-name="T9">Y</text:span><text:span text:style-name="T10"> el mundo que hoy he puesto ante tus pies</text:span></text:p>
      <text:p text:style-name="P7"><text:span text:style-name="T10"><text:s text:c="15"/>__ <text:s text:c="11"/></text:span><text:span text:style-name="T11">Bb</text:span></text:p>
      <text:p text:style-name="P2">llénamelo de amor y no de olvidos.</text:p>
      <text:p text:style-name="P2"><text:s text:c="6"/><text:span text:style-name="T25">Fm <text:s text:c="27"/>Bb</text:span></text:p>
      <text:p text:style-name="P2">¿<text:span text:style-name="T19">Q</text:span>ué más quieres que venga a demostrar</text:p>
      <text:p text:style-name="P2"><text:s text:c="17"/><text:span text:style-name="T25">Bb7 <text:s text:c="4"/>Eb</text:span></text:p>
      <text:p text:style-name="P2">si por tí puedo dar la vi-da?</text:p>
      <text:p text:style-name="P2"/>
      <text:p text:style-name="P2"><text:s text:c="4"/>__ <text:s text:c="7"/><text:span text:style-name="T26">Bb</text:span></text:p>
      <text:p text:style-name="P2">Mi reina, la vida</text:p>
      <text:p text:style-name="P2"><text:s text:c="2"/>__ <text:s text:c="22"/><text:span text:style-name="T26">Eb</text:span></text:p>
      <text:p text:style-name="P2">aquella que sin tí no vale ya. (Bis)</text:p>
      <text:p text:style-name="P2"/>
      <text:p text:style-name="P7"><text:span text:style-name="T10"><text:s text:c="2"/></text:span><text:span text:style-name="T13">Cm</text:span><text:span text:style-name="T10"> <text:s text:c="23"/></text:span><text:span text:style-name="T14">Gm</text:span></text:p>
      <text:p text:style-name="P2">Soñé que en una noche me jurabas</text:p>
      <text:p text:style-name="P2"><text:s text:c="9"/><text:span text:style-name="T27">Ab <text:s text:c="11"/>Eb</text:span></text:p>
      <text:p text:style-name="P2">que por siempre me amarías.</text:p>
      <text:p text:style-name="P2"><text:s text:c="2"/><text:span text:style-name="T28">Cm</text:span> <text:s text:c="27"/><text:span text:style-name="T29">Gm</text:span></text:p>
      <text:p text:style-name="P2">Y la luna y el mar también se amaban,</text:p>
      <text:p text:style-name="P2"><text:s text:c="6"/><text:span text:style-name="T29">Ab</text:span> <text:s text:c="10"/><text:span text:style-name="T27">Eb</text:span></text:p>
      <text:p text:style-name="P2">luna clara y eras mía. (bis)</text:p>
      <text:p text:style-name="P2"/>
      <text:p text:style-name="P2"><text:s text:c="13"/>__ <text:s text:c="14"/><text:span text:style-name="T27">Bb</text:span></text:p>
      <text:p text:style-name="P2">Y había un velero del mar viajero</text:p>
      <text:p text:style-name="P2"><text:s text:c="3"/><text:span text:style-name="T27"><text:s text:c="9"/></text:span><text:span text:style-name="T30">Ab</text:span><text:span text:style-name="T27"> <text:s text:c="2"/></text:span><text:span text:style-name="T31">Bb</text:span><text:span text:style-name="T27"> <text:s text:c="8"/>Eb</text:span> <text:s text:c="7"/></text:p>
      <text:p text:style-name="P2">y en su destino vamos tú y yo.</text:p>
      <text:p text:style-name="P2"><text:s text:c="9"/>__ <text:s text:c="17"/><text:span text:style-name="T27">Bb</text:span></text:p>
      <text:p text:style-name="P2"><text:span text:style-name="T20">H</text:span>adas madrinas, rondan mis sueños</text:p>
      <text:p text:style-name="P2"><text:s text:c="12"/><text:span text:style-name="T27">Ab <text:s text:c="2"/>Bb <text:s text:c="11"/>Eb</text:span></text:p>
      <text:p text:style-name="P2">lloran sus liras por nuestro amor.</text:p>
      <text:p text:style-name="P2"/>
      <text:p text:style-name="P4"/>
      <text:p text:style-name="P4"><text:soft-page-break/><text:s text:c="9"/>__ <text:s text:c="14"/><text:span text:style-name="T34">B</text:span>b</text:p>
      <text:p text:style-name="P7"><text:span text:style-name="T12">E</text:span><text:span text:style-name="T10">ra un velero del mar viajero</text:span></text:p>
      <text:p text:style-name="P2"><text:s text:c="13"/><text:span text:style-name="T27">Ab <text:s text:c="2"/></text:span><text:span text:style-name="T32">Bb</text:span><text:span text:style-name="T27"> <text:s text:c="7"/>Eb</text:span></text:p>
      <text:p text:style-name="P2">y el sol del alba se lo llevó,</text:p>
      <text:p text:style-name="P2"><text:s/><text:span text:style-name="T28">Bb</text:span><text:span text:style-name="T35">7</text:span> <text:s text:c="5"/><text:span text:style-name="T27">Eb</text:span></text:p>
      <text:p text:style-name="P2">se lo llevó.</text:p>
      <text:p text:style-name="P2"/>
      <text:p text:style-name="P3">II</text:p>
      <text:p text:style-name="P3"/>
      <text:p text:style-name="P2">No sé si pueda hacer algo por tí</text:p>
      <text:p text:style-name="P2">no sé si pueda yo curar tú herida</text:p>
      <text:p text:style-name="P2">no sé de cuál idilio vivías tú</text:p>
      <text:p text:style-name="P2">no sé cuál es tu luz</text:p>
      <text:p text:style-name="P2">pero aquí está mi vida</text:p>
      <text:p text:style-name="P2"/>
      <text:p text:style-name="P2">quién dijo que el amor no era verdad</text:p>
      <text:p text:style-name="P2">que es vano y que quizás no existe</text:p>
      <text:p text:style-name="P2">seguro que jamás te conoció</text:p>
      <text:p text:style-name="P2">y en tus ojos no vió, lo triste</text:p>
      <text:p text:style-name="P2"/>
      <text:p text:style-name="P2">que deja en tu inocente corazón</text:p>
      <text:p text:style-name="P2">aquel que un día engañó tu vida</text:p>
      <text:p text:style-name="P2"/>
      <text:p text:style-name="P2">Mi reina, tu vida</text:p>
      <text:p text:style-name="P2">que va encontrar aquí todo mi amor</text:p>
      <text:p text:style-name="P2"/>
      <text:p text:style-name="P2">Y en sueños ví una estrella que caía</text:p>
      <text:p text:style-name="P2">que caía en tu mirada</text:p>
      <text:p text:style-name="P2"/>
      <text:p text:style-name="P2">y le canté a la luna en tu ventana</text:p>
      <text:p text:style-name="P2">luna clara y eras mía (bis)</text:p>
      <text:p text:style-name="P2"/>
      <text:p text:style-name="P2">Y en ese sueño fue el marinero</text:p>
      <text:p text:style-name="P2">el mar por ella me preguntó</text:p>
      <text:p text:style-name="P2">si era de Marte o era de Venus</text:p>
      <text:p text:style-name="P2">de mi princesa se enamoró</text:p>
      <text:p text:style-name="P2"/>
      <text:p text:style-name="P2">Y ahí va el velero del mar viajero</text:p>
      <text:p text:style-name="P2">el sol del alba se lo llevó</text:p>
      <text:p text:style-name="P2">se lo llevó</text:p>
      <text:p text:style-name="P1"/>
      <text:p text:style-name="P1"/>
      <text:p text:style-name="P1">------------------------------------------------------------</text:p>
      <text:p text:style-name="P5"><text:span text:style-name="T1">Encuentra más tablaturas vallenatas en guitarravallenata.o</text:span><text:span text:style-name="T2">rg</text:span></text:p>
      <text:p text:style-name="P1">NOTA: Esta obra musical puede estar protegida por los derechos</text:p>
      <text:p text:style-name="P1">de autor. Utilícese para aprendizaje y estudio unicamente</text:p>
      <text:p text:style-name="P1">------------------------------------------------------------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rebuchet MS" fo:font-size="11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1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fo:font-size="12pt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2-24T20:54:56.616000000</meta:creation-date>
    <dc:date>2020-12-04T16:32:26.618867470</dc:date>
    <meta:editing-duration>PT2H30M45S</meta:editing-duration>
    <meta:editing-cycles>61</meta:editing-cycles>
    <meta:generator>LibreOffice/6.4.7.2$Linux_X86_64 LibreOffice_project/40$Build-2</meta:generator>
    <meta:document-statistic meta:table-count="0" meta:image-count="0" meta:object-count="0" meta:page-count="2" meta:paragraph-count="86" meta:word-count="424" meta:character-count="2690" meta:non-whitespace-character-count="1786"/>
  </office:meta>
</office:document-meta>
</file>