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11349" officeooo:paragraph-rsid="00411349" style:font-size-asian="10pt" style:font-size-complex="10pt"/>
    </style:style>
    <style:style style:name="P8" style:family="paragraph" style:parent-style-name="Standard">
      <style:text-properties style:font-name="Courier New" fo:font-size="10pt" officeooo:rsid="0042bd55" officeooo:paragraph-rsid="0042bd55" style:font-size-asian="10pt" style:font-size-complex="10pt"/>
    </style:style>
    <style:style style:name="P9" style:family="paragraph" style:parent-style-name="Standard">
      <style:text-properties style:font-name="Courier New" fo:font-size="10pt" officeooo:rsid="0042bd55" officeooo:paragraph-rsid="00449aac" style:font-size-asian="10pt" style:font-size-complex="10pt"/>
    </style:style>
    <style:style style:name="P10" style:family="paragraph" style:parent-style-name="Standard">
      <style:text-properties style:font-name="Courier New" fo:font-size="10pt" officeooo:rsid="0042bd55" officeooo:paragraph-rsid="0046088e" style:font-size-asian="10pt" style:font-size-complex="10pt"/>
    </style:style>
    <style:style style:name="P11" style:family="paragraph" style:parent-style-name="Standard">
      <style:text-properties style:font-name="Courier New" fo:font-size="10pt" officeooo:rsid="0042bd55" officeooo:paragraph-rsid="0046bbda" style:font-size-asian="10pt" style:font-size-complex="10pt"/>
    </style:style>
    <style:style style:name="P12" style:family="paragraph" style:parent-style-name="Standard">
      <style:text-properties style:font-name="Courier New" fo:font-size="10pt" officeooo:rsid="0042bd55" officeooo:paragraph-rsid="0048a266" style:font-size-asian="10pt" style:font-size-complex="10pt"/>
    </style:style>
    <style:style style:name="P13" style:family="paragraph" style:parent-style-name="Standard">
      <style:text-properties style:font-name="Courier New" fo:font-size="10pt" officeooo:rsid="0042bd55" officeooo:paragraph-rsid="004a0a4d" style:font-size-asian="10pt" style:font-size-complex="10pt"/>
    </style:style>
    <style:style style:name="P14" style:family="paragraph" style:parent-style-name="Standard">
      <style:text-properties style:font-name="Courier New" fo:font-size="10pt" officeooo:rsid="0042bd55" officeooo:paragraph-rsid="004b72f1" style:font-size-asian="10pt" style:font-size-complex="10pt"/>
    </style:style>
    <style:style style:name="P15" style:family="paragraph" style:parent-style-name="Standard">
      <style:text-properties style:font-name="Courier New" fo:font-size="10pt" officeooo:rsid="0042bd55" officeooo:paragraph-rsid="004c064a" style:font-size-asian="10pt" style:font-size-complex="10pt"/>
    </style:style>
    <style:style style:name="P16" style:family="paragraph" style:parent-style-name="Standard">
      <style:text-properties style:font-name="Courier New" fo:font-size="10pt" officeooo:rsid="0042bd55" officeooo:paragraph-rsid="004d0903" style:font-size-asian="10pt" style:font-size-complex="10pt"/>
    </style:style>
    <style:style style:name="P17" style:family="paragraph" style:parent-style-name="Standard">
      <style:text-properties style:font-name="Courier New" fo:font-size="10pt" officeooo:rsid="0042bd55" officeooo:paragraph-rsid="004d5c6c" style:font-size-asian="10pt" style:font-size-complex="10pt"/>
    </style:style>
    <style:style style:name="P18" style:family="paragraph" style:parent-style-name="Standard">
      <style:text-properties style:font-name="Courier New" fo:font-size="10pt" officeooo:rsid="0042bd55" officeooo:paragraph-rsid="004fff27" style:font-size-asian="10pt" style:font-size-complex="10pt"/>
    </style:style>
    <style:style style:name="P19" style:family="paragraph" style:parent-style-name="Standard">
      <style:text-properties style:font-name="Courier New" fo:font-size="10pt" officeooo:rsid="00535eca" officeooo:paragraph-rsid="00535eca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411349"/>
    </style:style>
    <style:style style:name="T4" style:family="text">
      <style:text-properties officeooo:rsid="0046088e"/>
    </style:style>
    <style:style style:name="T5" style:family="text">
      <style:text-properties officeooo:rsid="0046bbda"/>
    </style:style>
    <style:style style:name="T6" style:family="text">
      <style:text-properties officeooo:rsid="0048a266"/>
    </style:style>
    <style:style style:name="T7" style:family="text">
      <style:text-properties officeooo:rsid="004b72f1"/>
    </style:style>
    <style:style style:name="T8" style:family="text">
      <style:text-properties officeooo:rsid="004c064a"/>
    </style:style>
    <style:style style:name="T9" style:family="text">
      <style:text-properties officeooo:rsid="004d0903"/>
    </style:style>
    <style:style style:name="T10" style:family="text">
      <style:text-properties officeooo:rsid="0051cc77"/>
    </style:style>
    <style:style style:name="T11" style:family="text">
      <style:text-properties officeooo:rsid="00548614"/>
    </style:style>
    <style:style style:name="T12" style:family="text">
      <style:text-properties officeooo:rsid="0055be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0">Quiero que seas mi estrella</text:span></text:p>
      <text:p text:style-name="P1">Autor: <text:span text:style-name="T10">Jean Carlos Centeno</text:span></text:p>
      <text:p text:style-name="P1">Interpreta: <text:span text:style-name="T10">Binomio de Oro</text:span></text:p>
      <text:p text:style-name="P7">Album: <text:span text:style-name="T10">Más cerca de ti</text:span>/<text:span text:style-name="T10">1999</text:span></text:p>
      <text:p text:style-name="P1">Tono: <text:span text:style-name="T10">LA</text:span></text:p>
      <text:p text:style-name="P1">Afinación: <text:span text:style-name="T10">Normal</text:span></text:p>
      <text:p text:style-name="P6">Transcribe: guitarravallenata.com</text:p>
      <text:p text:style-name="P1">Versión: <text:span text:style-name="T1">29 julio 2017</text:span></text:p>
      <text:p text:style-name="P1">======================================================</text:p>
      <text:p text:style-name="P3"/>
      <text:p text:style-name="P19"><text:s text:c="7"/>A <text:s text:c="11"/>F#m <text:s text:c="12"/>D <text:s text:c="3"/>B7</text:p>
      <text:p text:style-name="P19">Vi dulzura en tu sonrisa y en tu mirada</text:p>
      <text:p text:style-name="P19"><text:s text:c="12"/>E</text:p>
      <text:p text:style-name="P19">ternura y lluvia de amor</text:p>
      <text:p text:style-name="P19"><text:s text:c="7"/>A <text:s text:c="12"/>F#m <text:s text:c="10"/>D <text:s text:c="3"/>B7</text:p>
      <text:p text:style-name="P19">prisionera a ti te tienen y sin salidas</text:p>
      <text:p text:style-name="P19"><text:s text:c="9"/>E</text:p>
      <text:p text:style-name="P19">entre paredes sin sol</text:p>
      <text:p text:style-name="P19"/>
      <text:p text:style-name="P19"><text:s text:c="5"/>A <text:s text:c="9"/>Bm <text:s text:c="6"/><text:span text:style-name="T11">C</text:span>#m</text:p>
      <text:p text:style-name="P19">princesa de un cuento de hadas no quiero</text:p>
      <text:p text:style-name="P19"><text:s text:c="5"/>F#m <text:s text:c="5"/>Bm <text:s text:c="7"/>C#m <text:s text:c="6"/>D</text:p>
      <text:p text:style-name="P19">que seas, quisiera que fueras la reina de</text:p>
      <text:p text:style-name="P19"><text:s text:c="7"/>E</text:p>
      <text:p text:style-name="P19">mi realidad</text:p>
      <text:p text:style-name="P19"/>
      <text:p text:style-name="P19"><text:s text:c="5"/>A <text:s text:c="9"/>Bm <text:s text:c="6"/>C#m</text:p>
      <text:p text:style-name="P19">comprendo que a tu libertad le han puesto</text:p>
      <text:p text:style-name="P19"><text:s text:c="3"/>F#m <text:s text:c="8"/>Bm <text:s text:c="7"/>C#m <text:s text:c="9"/>D</text:p>
      <text:p text:style-name="P19">cadenas, mas tu alma te grita atormentada</text:p>
      <text:p text:style-name="P19"><text:s text:c="14"/>E</text:p>
      <text:p text:style-name="P19">que quiere volar</text:p>
      <text:p text:style-name="P19"/>
      <text:p text:style-name="P19"><text:s text:c="20"/>F#m <text:s text:c="7"/>C#m</text:p>
      <text:p text:style-name="P19">yo tambien tengo el alma destrozada y el</text:p>
      <text:p text:style-name="P19"><text:s/>D <text:s text:c="8"/>A <text:s text:c="7"/>D <text:s text:c="9"/>A</text:p>
      <text:p text:style-name="P19">corazon dolido por falta del cariño que tu</text:p>
      <text:p text:style-name="P19"><text:s text:c="5"/>E</text:p>
      <text:p text:style-name="P19">me puedes brindar</text:p>
      <text:p text:style-name="P19"/>
      <text:p text:style-name="P19"><text:s text:c="3"/>F#m <text:s text:c="9"/>C#m <text:s text:c="8"/>D</text:p>
      <text:p text:style-name="P19">tu vida esta cercada y aun quedan dos</text:p>
      <text:p text:style-name="P19"><text:s text:c="3"/>A <text:s text:c="11"/>D <text:s text:c="9"/>A </text:p>
      <text:p text:style-name="P19">caminos el que tomas tu conmigo y el que</text:p>
      <text:p text:style-name="P19"><text:s text:c="7"/>E <text:s text:c="13"/><text:span text:style-name="T12">E7</text:span></text:p>
      <text:p text:style-name="P19">el destino nos traer<text:span text:style-name="T12">á</text:span></text:p>
      <text:p text:style-name="P19"/>
      <text:p text:style-name="P19"><text:s text:c="5"/>A <text:s text:c="30"/></text:p>
      <text:p text:style-name="P19">no quiero volver a llorar quiero que seas</text:p>
      <text:p text:style-name="P19"><text:s text:c="6"/>E <text:s text:c="22"/>D <text:s text:c="5"/>Dm</text:p>
      <text:p text:style-name="P19">mi estrella para que ilumine siempre <text:s text:c="2"/>nuestro</text:p>
      <text:p text:style-name="P19"><text:s text:c="13"/>A <text:s/>E</text:p>
      <text:p text:style-name="P19">camino al andar <text:span text:style-name="T12">-</text:span></text:p>
      <text:p text:style-name="P19"/>
      <text:p text:style-name="P19"><text:s text:c="3"/>A <text:s text:c="7"/></text:p>
      <text:p text:style-name="P19">no me gusta la soledad quiero que seas</text:p>
      <text:p text:style-name="P19"><text:s text:c="6"/>E <text:s text:c="23"/>D <text:s text:c="3"/><text:span text:style-name="T12">Dm</text:span></text:p>
      <text:p text:style-name="P19">mi estrella para que ilumine siempre <text:s/>nuestro</text:p>
      <text:p text:style-name="P19"><text:soft-page-break/><text:s text:c="13"/>A</text:p>
      <text:p text:style-name="P19">camino al andar</text:p>
      <text:p text:style-name="P19"/>
      <text:p text:style-name="P19"/>
      <text:p text:style-name="P19"><text:s text:c="15"/>II</text:p>
      <text:p text:style-name="P19"/>
      <text:p text:style-name="P19">Aventuras las he tenido pero contigo no debo</text:p>
      <text:p text:style-name="P19">pensar igual</text:p>
      <text:p text:style-name="P19">tu inocencia es algo lindo y tus principios</text:p>
      <text:p text:style-name="P19">yo no los debo cambiar</text:p>
      <text:p text:style-name="P19"/>
      <text:p text:style-name="P19">princesa de un cuento....</text:p>
      <text:p text:style-name="P19"/>
      <text:p text:style-name="P19">yo tambien tengo el alma....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7-29T11:37:10.062000000</dc:date>
    <meta:editing-duration>PT2H39M</meta:editing-duration>
    <meta:editing-cycles>61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66" meta:word-count="285" meta:character-count="2095" meta:non-whitespace-character-count="1400"/>
  </office:meta>
</office:document-meta>
</file>