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9705b" officeooo:paragraph-rsid="004fd623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6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7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8" style:family="paragraph" style:parent-style-name="Standard">
      <style:text-properties style:font-name="Courier New" fo:font-size="10pt" officeooo:rsid="005d4b40" officeooo:paragraph-rsid="005d4b40" style:font-size-asian="10pt" style:font-size-complex="10pt"/>
    </style:style>
    <style:style style:name="P9" style:family="paragraph" style:parent-style-name="Standard">
      <style:text-properties style:font-name="Courier New" fo:font-size="10pt" officeooo:rsid="0072b108" officeooo:paragraph-rsid="0072b108" style:font-size-asian="10pt" style:font-size-complex="10pt"/>
    </style:style>
    <style:style style:name="P10" style:family="paragraph" style:parent-style-name="Standard">
      <style:text-properties style:font-name="Courier New" fo:font-size="10pt" officeooo:rsid="0072b108" officeooo:paragraph-rsid="0072b108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367ff6"/>
    </style:style>
    <style:style style:name="T3" style:family="text">
      <style:text-properties officeooo:rsid="004fd623"/>
    </style:style>
    <style:style style:name="T4" style:family="text">
      <style:text-properties officeooo:rsid="005377d9"/>
    </style:style>
    <style:style style:name="T5" style:family="text">
      <style:text-properties officeooo:rsid="0061ac21"/>
    </style:style>
    <style:style style:name="T6" style:family="text">
      <style:text-properties officeooo:rsid="00727ba9"/>
    </style:style>
    <style:style style:name="T7" style:family="text">
      <style:text-properties officeooo:rsid="0073335b"/>
    </style:style>
    <style:style style:name="T8" style:family="text">
      <style:text-properties officeooo:rsid="0074d8e1"/>
    </style:style>
    <style:style style:name="T9" style:family="text">
      <style:text-properties officeooo:rsid="007616be"/>
    </style:style>
    <style:style style:name="T10" style:family="text">
      <style:text-properties officeooo:rsid="007643b1"/>
    </style:style>
    <style:style style:name="T11" style:family="text">
      <style:text-properties officeooo:rsid="007686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6">Nuevo juramento</text:span></text:p>
      <text:p text:style-name="P3">Autor: <text:span text:style-name="T6">Roberto Calderón</text:span></text:p>
      <text:p text:style-name="P1">Interpreta: <text:span text:style-name="T2">Binomio de Oro</text:span></text:p>
      <text:p text:style-name="P1">Tono: <text:span text:style-name="T5">LA Bemol</text:span></text:p>
      <text:p text:style-name="P1">Afinación: <text:span text:style-name="T3">Normal</text:span></text:p>
      <text:p text:style-name="P7">Transcribe: guitarravallenata.com</text:p>
      <text:p text:style-name="P1">Versión: <text:span text:style-name="T4">1 julio 2017</text:span></text:p>
      <text:p text:style-name="P1">======================================================</text:p>
      <text:p text:style-name="P4"/>
      <text:p text:style-name="P8"/>
      <text:p text:style-name="P9"><text:s text:c="23"/>A</text:p>
      <text:p text:style-name="P9">Hoy se ha roto un juramento porque yo pensaba</text:p>
      <text:p text:style-name="P9"><text:s text:c="23"/>__</text:p>
      <text:p text:style-name="P9">de que yo era un chupaflor que no creía en amor</text:p>
      <text:p text:style-name="P9"><text:s text:c="16"/>E</text:p>
      <text:p text:style-name="P9">que no me enamoraba.</text:p>
      <text:p text:style-name="P9"/>
      <text:p text:style-name="P9"><text:s text:c="25"/>D <text:s text:c="13"/>A</text:p>
      <text:p text:style-name="P9">Y hoy se ha roto un juramento pienso yo</text:p>
      <text:p text:style-name="P9"><text:s text:c="31"/>E</text:p>
      <text:p text:style-name="P9">porque sólo por sus ojos miro yo</text:p>
      <text:p text:style-name="P9"><text:s text:c="23"/>A</text:p>
      <text:p text:style-name="P9">y esta es mucha vaina rara.</text:p>
      <text:p text:style-name="P9"/>
      <text:p text:style-name="P9"><text:s text:c="10"/>E <text:s text:c="15"/>A</text:p>
      <text:p text:style-name="P9">Que me levanto a la medianoche</text:p>
      <text:p text:style-name="P9"><text:s text:c="11"/>E <text:s text:c="14"/>A</text:p>
      <text:p text:style-name="P9">salgo corriendo a buscarla,</text:p>
      <text:p text:style-name="P9"><text:s text:c="9"/>E <text:s text:c="17"/>A</text:p>
      <text:p text:style-name="P9">como pretexto pa' verla entonces</text:p>
      <text:p text:style-name="P9"><text:s text:c="9"/>E <text:s text:c="8"/>A</text:p>
      <text:p text:style-name="P9">le doy una serenata (2x).</text:p>
      <text:p text:style-name="P9"/>
      <text:p text:style-name="P9"><text:s text:c="30"/>__ <text:s text:c="11"/>E</text:p>
      <text:p text:style-name="P9">Ay!, porque tiene un "no sé qué" que encanta</text:p>
      <text:p text:style-name="P9"><text:s text:c="26"/>__ <text:s text:c="8"/>A</text:p>
      <text:p text:style-name="P9">que hasta dicen que encontré mi coco</text:p>
      <text:p text:style-name="P9"><text:s text:c="22"/>A7 <text:s text:c="9"/>D</text:p>
      <text:p text:style-name="P9">y es negar del río Cesar sus aguas.</text:p>
      <text:p text:style-name="P9"/>
      <text:p text:style-name="P9"><text:s text:c="17"/>__ <text:s text:c="9"/>A</text:p>
      <text:p text:style-name="P9">Y entonces por qué ocultarlo</text:p>
      <text:p text:style-name="P9"><text:s text:c="14"/><text:span text:style-name="T8">F#m</text:span> <text:s text:c="10"/>E <text:s text:c="12"/>A7 <text:s/>D</text:p>
      <text:p text:style-name="P9">¿qué quiere decir cristiano? hombre de Cristo,</text:p>
      <text:p text:style-name="P9"/>
      <text:p text:style-name="P9"><text:s text:c="14"/>__ <text:s text:c="4"/>A</text:p>
      <text:p text:style-name="P9">si no estoy enamorado</text:p>
      <text:p text:style-name="P9"><text:s text:c="10"/><text:span text:style-name="T7">F#m</text:span> <text:s text:c="10"/><text:span text:style-name="T10">Bm</text:span></text:p>
      <text:p text:style-name="P9">Escalona no <text:s/>ha llorado</text:p>
      <text:p text:style-name="P9"><text:s text:c="20"/><text:span text:style-name="T9">E</text:span> <text:s text:c="12"/>A</text:p>
      <text:p text:style-name="P9">Leandro Diaz el mundo lo ha visto.</text:p>
      <text:p text:style-name="P9"/>
      <text:p text:style-name="P9"><text:s text:c="11"/>D <text:s text:c="22"/>E</text:p>
      <text:p text:style-name="P9">Las olas llegan a las playas y se van</text:p>
      <text:p text:style-name="P9"><text:s text:c="10"/>D <text:s text:c="15"/>E</text:p>
      <text:p text:style-name="P9">y yo no puedo morenita hermosa</text:p>
      <text:p text:style-name="P9"><text:s text:c="11"/>D <text:s text:c="17"/>E</text:p>
      <text:p text:style-name="P9">dentro de poco tu serás mi esposa</text:p>
      <text:p text:style-name="P9"><text:soft-page-break/></text:p>
      <text:p text:style-name="P9"><text:s text:c="9"/>A <text:s text:c="17"/>E</text:p>
      <text:p text:style-name="P9">eres la luz que iluminó mi vida</text:p>
      <text:p text:style-name="P9"><text:s text:c="9"/>A <text:s text:c="18"/>E</text:p>
      <text:p text:style-name="P9">el colibrí encontró su rosa fina</text:p>
      <text:p text:style-name="P9"/>
      <text:p text:style-name="P9"><text:s text:c="12"/>D <text:s text:c="18"/>E</text:p>
      <text:p text:style-name="P9">no me arrepiento de jurarlo en vano</text:p>
      <text:p text:style-name="P9"><text:s text:c="14"/>D <text:s text:c="17"/>E</text:p>
      <text:p text:style-name="P9">si hoy de verdad me siento enamorado</text:p>
      <text:p text:style-name="P9"><text:s text:c="12"/>A <text:s text:c="16"/>E</text:p>
      <text:p text:style-name="P9">por vía de Dios que yo te necesito</text:p>
      <text:p text:style-name="P9"><text:s text:c="13"/>A <text:s text:c="18"/>E <text:s text:c="2"/><text:span text:style-name="T11">A</text:span></text:p>
      <text:p text:style-name="P9">qué me hago yo si me echas al olvido.</text:p>
      <text:p text:style-name="P9"/>
      <text:p text:style-name="P9">II</text:p>
      <text:p text:style-name="P9"/>
      <text:p text:style-name="P9">Un lejano atardecer que ve nacer la noche</text:p>
      <text:p text:style-name="P9">una fábula, una flor nacen del corazón</text:p>
      <text:p text:style-name="P9">no mas para quererte,</text:p>
      <text:p text:style-name="P9"/>
      <text:p text:style-name="P9">le aconsejan que me deje, pero no</text:p>
      <text:p text:style-name="P9">sólo escucha mi consejo y si hay amor</text:p>
      <text:p text:style-name="P9">bendita será mi suerte.</text:p>
      <text:p text:style-name="P9"/>
      <text:p text:style-name="P9">Sería quitarle vida a la vida</text:p>
      <text:p text:style-name="P9">eso ni Dios lo permita,</text:p>
      <text:p text:style-name="P9">de una paloma que vuela urgida</text:p>
      <text:p text:style-name="P9">de que le curen su herida (2x).</text:p>
      <text:p text:style-name="P9"/>
      <text:p text:style-name="P9">Ay!, porque desde que yo abrí mis ojos</text:p>
      <text:p text:style-name="P9">creo que ya yo estaba enamorado</text:p>
      <text:p text:style-name="P9">si la dejo de querer la adoro,</text:p>
      <text:p text:style-name="P9"/>
      <text:p text:style-name="P9">libélulas que volaron</text:p>
      <text:p text:style-name="P9">mensajes nos va llevando</text:p>
      <text:p text:style-name="P9">llévale el mío</text:p>
      <text:p text:style-name="P9"/>
      <text:p text:style-name="P9">y si no la estoy amando</text:p>
      <text:p text:style-name="P9">no ves el viejo Emiliano</text:p>
      <text:p text:style-name="P9">no ha visto el Cesar crecido.</text:p>
      <text:p text:style-name="P9"/>
      <text:p text:style-name="P9">Sé que me quieres y que no me olvidarás</text:p>
      <text:p text:style-name="P9">de lo contrario mejor yo no vivo</text:p>
      <text:p text:style-name="P9">si de tu aliento yo también respiro</text:p>
      <text:p text:style-name="P9"/>
      <text:p text:style-name="P9">vas a vivir en una choza humilde</text:p>
      <text:p text:style-name="P9">serás la musa que siempre me inspire</text:p>
      <text:p text:style-name="P9"/>
      <text:p text:style-name="P9">el juramento que hice se fue abajo</text:p>
      <text:p text:style-name="P9">porque ahora juro que te estoy amando</text:p>
      <text:p text:style-name="P9">eres la luz que iluminó mi vida</text:p>
      <text:p text:style-name="P9">el colibrí encontró su rosa fina</text:p>
      <text:p text:style-name="P4"/>
      <text:p text:style-name="P2"><text:span text:style-name="T1">=============</text:span>=====================================================</text:p>
      <text:p text:style-name="P5">Encuentra más tablaturas vallenatas en guitarravallenata.com.</text:p>
      <text:p text:style-name="P6">Esta obra puede estar protegida por los derechos de autor. </text:p>
      <text:p text:style-name="P6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7-01T15:22:22.932000000</dc:date>
    <meta:editing-duration>PT4H35M38S</meta:editing-duration>
    <meta:editing-cycles>93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97" meta:word-count="463" meta:character-count="3165" meta:non-whitespace-character-count="2050"/>
  </office:meta>
</office:document-meta>
</file>