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eaca6" officeooo:paragraph-rsid="004eaca6" style:font-size-asian="10pt" style:font-size-complex="10pt"/>
    </style:style>
    <style:style style:name="P8" style:family="paragraph" style:parent-style-name="Standard">
      <style:text-properties style:font-name="Courier New" fo:font-size="10pt" officeooo:rsid="004eaca6" officeooo:paragraph-rsid="004f0308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4ce4da"/>
    </style:style>
    <style:style style:name="T4" style:family="text">
      <style:text-properties officeooo:rsid="004dc267"/>
    </style:style>
    <style:style style:name="T5" style:family="text">
      <style:text-properties officeooo:rsid="004f0308"/>
    </style:style>
    <style:style style:name="T6" style:family="text">
      <style:text-properties officeooo:rsid="004fce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Nostalgia</text:span></text:p>
      <text:p text:style-name="P1">Autor: <text:span text:style-name="T6">Israel Romero</text:span></text:p>
      <text:p text:style-name="P1">Interpreta: <text:span text:style-name="T2">Binomio de Oro</text:span></text:p>
      <text:p text:style-name="P1">Tono: <text:span text:style-name="T6">LA</text:span></text:p>
      <text:p text:style-name="P1">Afinación: <text:span text:style-name="T6">Normal</text:span></text:p>
      <text:p text:style-name="P6">Transcribe: guitarravallenata.com</text:p>
      <text:p text:style-name="P1">Versión: <text:span text:style-name="T6">2 julio 2017</text:span></text:p>
      <text:p text:style-name="P1">======================================================</text:p>
      <text:p text:style-name="P3"/>
      <text:p text:style-name="P7">Intro: D - G</text:p>
      <text:p text:style-name="P7"/>
      <text:p text:style-name="P7"><text:s text:c="4"/>D</text:p>
      <text:p text:style-name="P7">Nostalgia, siempre me dá</text:p>
      <text:p text:style-name="P7"><text:s text:c="12"/>G</text:p>
      <text:p text:style-name="P7">cuando me acuerdo de ti</text:p>
      <text:p text:style-name="P7"><text:s text:c="4"/>A <text:s text:c="10"/>D</text:p>
      <text:p text:style-name="P7">nostalgia, nostalgia lararará</text:p>
      <text:p text:style-name="P7"/>
      <text:p text:style-name="P7"><text:s text:c="22"/>A</text:p>
      <text:p text:style-name="P7">Cuando me encuentro triste,</text:p>
      <text:p text:style-name="P7"><text:s text:c="19"/>D</text:p>
      <text:p text:style-name="P7">cuando te siento le-jos,</text:p>
      <text:p text:style-name="P7"><text:s text:c="13"/>E</text:p>
      <text:p text:style-name="P7">evoco tu recuerdo </text:p>
      <text:p text:style-name="P7"><text:s text:c="21"/>A</text:p>
      <text:p text:style-name="P7">y en ellos siento ali-vio.</text:p>
      <text:p text:style-name="P7"/>
      <text:p text:style-name="P7"><text:s text:c="15"/>A</text:p>
      <text:p text:style-name="P7">A veces la nostalgia</text:p>
      <text:p text:style-name="P7"><text:s text:c="17"/>D</text:p>
      <text:p text:style-name="P7">cargada de esta soledad</text:p>
      <text:p text:style-name="P7"><text:s text:c="17"/>E</text:p>
      <text:p text:style-name="P7">me llena de tristeza</text:p>
      <text:p text:style-name="P7"><text:s text:c="16"/>A</text:p>
      <text:p text:style-name="P7">y solo me pongo a llorar.</text:p>
      <text:p text:style-name="P7"/>
      <text:p text:style-name="P7"><text:s text:c="11"/>A</text:p>
      <text:p text:style-name="P7">Este amor tan</text:p>
      <text:p text:style-name="P7"><text:s text:c="8"/>A7 <text:s text:c="7"/>D</text:p>
      <text:p text:style-name="P7">cargado de felicidad</text:p>
      <text:p text:style-name="P7"><text:s text:c="9"/>E <text:s text:c="22"/>A</text:p>
      <text:p text:style-name="P7">me da temor pero nunca tendrá final.</text:p>
      <text:p text:style-name="P7"/>
      <text:p text:style-name="P7"><text:s text:c="13"/>G</text:p>
      <text:p text:style-name="P7">Y a cada instante lo </text:p>
      <text:p text:style-name="P7"><text:s text:c="4"/>Gm <text:s text:c="9"/>D</text:p>
      <text:p text:style-name="P7">quisiera compartir</text:p>
      <text:p text:style-name="P7"><text:s text:c="14"/>E <text:s/>E7 <text:s text:c="13"/>A</text:p>
      <text:p text:style-name="P7">contigo amor mío, <text:s/>contigo amor mío</text:p>
      <text:p text:style-name="P7"/>
      <text:p text:style-name="P7"><text:s text:c="13"/>G </text:p>
      <text:p text:style-name="P7">Y a cada instante</text:p>
      <text:p text:style-name="P7"><text:s text:c="8"/>Gm <text:s text:c="7"/>D</text:p>
      <text:p text:style-name="P7">yo te quisiera pedir:</text:p>
      <text:p text:style-name="P7"><text:s text:c="13"/>E</text:p>
      <text:p text:style-name="P7">que no me olvides, mi amor.</text:p>
      <text:p text:style-name="P7"><text:s text:c="12"/>A </text:p>
      <text:p text:style-name="P7">Que no me de-jes.</text:p>
      <text:p text:style-name="P7"><text:soft-page-break/></text:p>
      <text:p text:style-name="P7"><text:s text:c="11"/>Bm</text:p>
      <text:p text:style-name="P7">Yo no te olvido, mujer.</text:p>
      <text:p text:style-name="P7">E <text:s text:c="10"/>A</text:p>
      <text:p text:style-name="P7"><text:s/>Yo no te de-jo.</text:p>
      <text:p text:style-name="P7"/>
      <text:p text:style-name="P7">A <text:s/>A7 D E A A</text:p>
      <text:p text:style-name="P7">Ah - <text:s/>- - - - </text:p>
      <text:p text:style-name="P7"/>
      <text:p text:style-name="P7"/>
      <text:p text:style-name="P7">II</text:p>
      <text:p text:style-name="P7"/>
      <text:p text:style-name="P8">Nostalgia, <text:span text:style-name="T5">¿</text:span>por qu<text:span text:style-name="T5">é</text:span> te quieres</text:p>
      <text:p text:style-name="P8">apoderar de m<text:span text:style-name="T5">í</text:span>?</text:p>
      <text:p text:style-name="P7">nostalgia, nostalgia lararara</text:p>
      <text:p text:style-name="P7"/>
      <text:p text:style-name="P8">Añoro tu belleza</text:p>
      <text:p text:style-name="P8">yo amo tu sinceridad</text:p>
      <text:p text:style-name="P8">y adoro la pureza</text:p>
      <text:p text:style-name="P8">con que tu me sabes amar</text:p>
      <text:p text:style-name="P7"/>
      <text:p text:style-name="P8">Este amor tan cargado de</text:p>
      <text:p text:style-name="P8">felicidad me da temor ...</text:p>
      <text:p text:style-name="P7"/>
      <text:p text:style-name="P7">y a cada instante yo te quisiera pedir …</text:p>
      <text:p text:style-name="P7"/>
      <text:p text:style-name="P7"><text:s text:c="4"/>A <text:s text:c="4"/>A7 D <text:s text:c="5"/>E <text:s text:c="4"/>E7 A</text:p>
      <text:p text:style-name="P7">Nostalgia - <text:s/>-, Nostalgia - <text:s/>-.</text:p>
      <text:p text:style-name="P7"/>
      <text:p text:style-name="P7"/>
      <text:p text:style-name="P7">***************************************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02T01:51:45.958000000</dc:date>
    <meta:editing-duration>PT3H26M23S</meta:editing-duration>
    <meta:editing-cycles>57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7" meta:word-count="258" meta:character-count="1873" meta:non-whitespace-character-count="1308"/>
  </office:meta>
</office:document-meta>
</file>