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2" style:family="paragraph" style:parent-style-name="Standard">
      <style:text-properties style:font-name="Courier New" fo:font-size="12pt" officeooo:rsid="000ec3c4" officeooo:paragraph-rsid="000ec3c4" style:font-size-asian="12pt" style:font-size-complex="12pt"/>
    </style:style>
    <style:style style:name="P3" style:family="paragraph" style:parent-style-name="Standard">
      <style:text-properties style:font-name="Courier New" fo:font-size="12pt" officeooo:rsid="000ec3c4" officeooo:paragraph-rsid="00170a7a" style:font-size-asian="12pt" style:font-size-complex="12pt"/>
    </style:style>
    <style:style style:name="P4" style:family="paragraph" style:parent-style-name="Standard">
      <style:text-properties style:font-name="Courier New" fo:font-size="12pt" officeooo:rsid="000ec3c4" officeooo:paragraph-rsid="001a4499" style:font-size-asian="12pt" style:font-size-complex="12pt"/>
    </style:style>
    <style:style style:name="P5" style:family="paragraph" style:parent-style-name="Standard">
      <style:text-properties style:font-name="Courier New" fo:font-size="12pt" officeooo:rsid="002a56c5" officeooo:paragraph-rsid="002a56c5" style:font-size-asian="12pt" style:font-size-complex="12pt"/>
    </style:style>
    <style:style style:name="P6" style:family="paragraph" style:parent-style-name="Standard">
      <style:text-properties style:font-name="Courier New" fo:font-size="12pt" officeooo:rsid="003d5b3b" officeooo:paragraph-rsid="003d5b3b" style:font-size-asian="12pt" style:font-size-complex="12pt"/>
    </style:style>
    <style:style style:name="T1" style:family="text">
      <style:text-properties officeooo:rsid="0016a82a"/>
    </style:style>
    <style:style style:name="T2" style:family="text">
      <style:text-properties officeooo:rsid="002e7e45"/>
    </style:style>
    <style:style style:name="T3" style:family="text">
      <style:text-properties officeooo:rsid="00398f6c"/>
    </style:style>
    <style:style style:name="T4" style:family="text">
      <style:text-properties officeooo:rsid="0043e704"/>
    </style:style>
    <style:style style:name="T5" style:family="text">
      <style:text-properties officeooo:rsid="00457b09"/>
    </style:style>
    <style:style style:name="T6" style:family="text">
      <style:text-properties officeooo:rsid="0047b8d6"/>
    </style:style>
    <style:style style:name="T7" style:family="text">
      <style:text-properties officeooo:rsid="0048aa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------------------------------------------</text:p>
      <text:p text:style-name="P2">Tema: <text:span text:style-name="T4">No te vayas</text:span></text:p>
      <text:p text:style-name="P3">Autor: <text:span text:style-name="T4">Jorge Valbuena</text:span></text:p>
      <text:p text:style-name="P2">Interpreta: <text:span text:style-name="T2">Binomio de Oro</text:span></text:p>
      <text:p text:style-name="P5">Album: <text:span text:style-name="T4">Todo corazón</text:span> (<text:span text:style-name="T3">1993</text:span>)</text:p>
      <text:p text:style-name="P2">Tono: <text:span text:style-name="T6">MI Bemol</text:span></text:p>
      <text:p text:style-name="P2">Afinación: <text:span text:style-name="T1">Normal</text:span></text:p>
      <text:p text:style-name="P2">Transcribe: <text:span text:style-name="T1">guitarravallenata.com</text:span></text:p>
      <text:p text:style-name="P2">Versión: <text:span text:style-name="T3">29 diciembre 2018</text:span></text:p>
      <text:p text:style-name="P2">------------------------------------------</text:p>
      <text:p text:style-name="P2"/>
      <text:p text:style-name="P6"/>
      <text:p text:style-name="P4"><text:s text:c="2"/>Gm <text:s text:c="15"/>F</text:p>
      <text:p text:style-name="P4">Ayer vi pasar tu cariño</text:p>
      <text:p text:style-name="P4"><text:s text:c="5"/>Eb <text:s text:c="12"/>Bb</text:p>
      <text:p text:style-name="P4">caminando hacia el mar</text:p>
      <text:p text:style-name="P4"><text:s text:c="3"/>Gm</text:p>
      <text:p text:style-name="P4">como si quisiera volar</text:p>
      <text:p text:style-name="P4"><text:s text:c="6"/>F <text:s text:c="10"/>Eb <text:s text:c="9"/>Bb</text:p>
      <text:p text:style-name="P4">irse lejos y ser libre sin parar</text:p>
      <text:p text:style-name="P4"/>
      <text:p text:style-name="P4">Bb7 <text:s/>Eb <text:s text:c="9"/>F</text:p>
      <text:p text:style-name="P4"><text:s text:c="4"/>como si quisiera buscar</text:p>
      <text:p text:style-name="P4"><text:s text:c="4"/>D7 <text:s text:c="15"/>Gm</text:p>
      <text:p text:style-name="P4">un rumbo distinto en sí</text:p>
      <text:p text:style-name="P4"><text:s/>Cm <text:s text:c="9"/>F <text:s text:c="13"/>Bb</text:p>
      <text:p text:style-name="P4">como si quisiera marchar<text:span text:style-name="T7">s</text:span>e lejos de mí</text:p>
      <text:p text:style-name="P4"/>
      <text:p text:style-name="P4">Bb7 Eb <text:s text:c="10"/>F</text:p>
      <text:p text:style-name="P4"><text:s text:c="4"/>eres la princesa</text:p>
      <text:p text:style-name="P4"><text:s text:c="11"/>D7 <text:s text:c="12"/>Gm</text:p>
      <text:p text:style-name="P4">que llenó mi corazón de amor</text:p>
      <text:p text:style-name="P4">Cm <text:s text:c="10"/>F <text:s text:c="16"/>Bb</text:p>
      <text:p text:style-name="P4">eres el angelito que me ha mandado Dios</text:p>
      <text:p text:style-name="P4"/>
      <text:p text:style-name="P4"><text:s text:c="8"/>'Bb <text:s text:c="11"/>'<text:span text:style-name="T5">Bb7</text:span> <text:s text:c="8"/>'Eb</text:p>
      <text:p text:style-name="P4">no te vayas que mi corazón te necesita</text:p>
      <text:p text:style-name="P4"><text:s text:c="28"/>F</text:p>
      <text:p text:style-name="P4">perder el color de tu sonrisa</text:p>
      <text:p text:style-name="P4"><text:s text:c="12"/>'Eb <text:s text:c="12"/>'Bb</text:p>
      <text:p text:style-name="P4">y tus ojos miel no me mirarán</text:p>
      <text:p text:style-name="P4"/>
      <text:p text:style-name="P4"><text:s text:c="9"/>'Bb <text:s text:c="15"/>'<text:span text:style-name="T5">Bb7</text:span> <text:s text:c="10"/>'Eb</text:p>
      <text:p text:style-name="P4">la tristeza muy pronto se adueñará de mi alma</text:p>
      <text:p text:style-name="P4"><text:s text:c="26"/>'F</text:p>
      <text:p text:style-name="P4">y mi vida ya no valdrá nada</text:p>
      <text:p text:style-name="P4"><text:s text:c="11"/>'Eb <text:s text:c="9"/>'Bb</text:p>
      <text:p text:style-name="P4">y todo de ti en mi faltará</text:p>
      <text:p text:style-name="P4"/>
      <text:p text:style-name="P4"><text:soft-page-break/></text:p>
      <text:p text:style-name="P4"><text:tab/>II</text:p>
      <text:p text:style-name="P4"/>
      <text:p text:style-name="P4">por qué te quieres marchar</text:p>
      <text:p text:style-name="P4">si eres todo lo más lindo para mí</text:p>
      <text:p text:style-name="P4">si tú me enseñaste a amar</text:p>
      <text:p text:style-name="P4">no me dejes un camino sin ti</text:p>
      <text:p text:style-name="P4"/>
      <text:p text:style-name="P4">¿por qué quieres irte</text:p>
      <text:p text:style-name="P4">si yo contigo me porté bien?</text:p>
      <text:p text:style-name="P4">analizo y pienso que tú no sabes querer</text:p>
      <text:p text:style-name="P4"/>
      <text:p text:style-name="P4">eres la gaviota que nunca</text:p>
      <text:p text:style-name="P4">sabe pa' donde va</text:p>
      <text:p text:style-name="P4">eres caprichosa como las olas del mar</text:p>
      <text:p text:style-name="P4"/>
      <text:p text:style-name="P4">no te vayas que mi corazón te necesita ...</text:p>
      <text:p text:style-name="P4"/>
      <text:p text:style-name="P4">la tristeza muy ...</text:p>
      <text:p text:style-name="P4"/>
      <text:p text:style-name="P4"><text:s text:c="2"/>Eb <text:s text:c="5"/>F <text:s text:c="6"/>Bb</text:p>
      <text:p text:style-name="P4">quédate brindame todo tu amor</text:p>
      <text:p text:style-name="P4"><text:s text:c="10"/>Gm <text:s text:c="19"/>F</text:p>
      <text:p text:style-name="P4">quisiera ser feliz y verte junto^a mí</text:p>
      <text:p text:style-name="P4"><text:s text:c="2"/>Eb <text:s text:c="5"/>F <text:s text:c="6"/>Bb</text:p>
      <text:p text:style-name="P4">quédate brindame todo tu amor</text:p>
      <text:p text:style-name="P4"><text:s text:c="10"/>Gm <text:s text:c="14"/>F</text:p>
      <text:p text:style-name="P4">yo tengo para ti un mundo de pasión (bis)</text:p>
      <text:p text:style-name="P4"/>
      <text:p text:style-name="P4"/>
      <text:p text:style-name="P1"/>
      <text:p text:style-name="P1">------------------------------------------------------------</text:p>
      <text:p text:style-name="P1">Encuentra más tablaturas vallenatas en http://guitarravallenata.com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1M33S</meta:editing-duration>
    <meta:editing-cycles>52</meta:editing-cycles>
    <meta:generator>LibreOffice/6.1.2.1$Windows_X86_64 LibreOffice_project/65905a128db06ba48db947242809d14d3f9a93fe</meta:generator>
    <dc:date>2018-12-29T17:23:43.115000000</dc:date>
    <meta:document-statistic meta:table-count="0" meta:image-count="0" meta:object-count="0" meta:page-count="2" meta:paragraph-count="68" meta:word-count="297" meta:character-count="2049" meta:non-whitespace-character-count="1400"/>
    <meta:user-defined meta:name="Info 1"/>
    <meta:user-defined meta:name="Info 2"/>
    <meta:user-defined meta:name="Info 3"/>
    <meta:user-defined meta:name="Info 4"/>
  </office:meta>
</office:document-meta>
</file>