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officeooo:paragraph-rsid="001cd551"/>
    </style:style>
    <style:style style:name="P3" style:family="paragraph" style:parent-style-name="Standard">
      <style:text-properties style:font-name="Courier New" fo:font-size="10pt" officeooo:rsid="0042e5fc" officeooo:paragraph-rsid="0042e5fc" style:font-size-asian="10pt" style:font-size-complex="10pt"/>
    </style:style>
    <style:style style:name="P4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1pt" officeooo:rsid="00367ff6" officeooo:paragraph-rsid="0041f204" style:font-size-asian="11pt" style:font-size-complex="11pt"/>
    </style:style>
    <style:style style:name="P7" style:family="paragraph" style:parent-style-name="Standard">
      <style:text-properties style:font-name="Courier New" fo:font-size="11pt" officeooo:rsid="00367ff6" officeooo:paragraph-rsid="00595f3b" style:font-size-asian="11pt" style:font-size-complex="11pt"/>
    </style:style>
    <style:style style:name="P8" style:family="paragraph" style:parent-style-name="Standard">
      <style:text-properties style:font-name="Courier New" fo:font-size="11pt" officeooo:rsid="00367ff6" officeooo:paragraph-rsid="0059b1c7" style:font-size-asian="11pt" style:font-size-complex="11pt"/>
    </style:style>
    <style:style style:name="P9" style:family="paragraph" style:parent-style-name="Standard">
      <style:text-properties style:font-name="Courier New" fo:font-size="11pt" officeooo:rsid="00367ff6" officeooo:paragraph-rsid="005b600b" style:font-size-asian="11pt" style:font-size-complex="11pt"/>
    </style:style>
    <style:style style:name="P10" style:family="paragraph" style:parent-style-name="Standard">
      <style:text-properties style:font-name="Courier New" fo:font-size="11pt" officeooo:rsid="00367ff6" officeooo:paragraph-rsid="005d5dd7" style:font-size-asian="11pt" style:font-size-complex="11pt"/>
    </style:style>
    <style:style style:name="P11" style:family="paragraph" style:parent-style-name="Standard">
      <style:text-properties style:font-name="Courier New" fo:font-size="11pt" officeooo:rsid="00367ff6" officeooo:paragraph-rsid="00612ba6" style:font-size-asian="11pt" style:font-size-complex="11pt"/>
    </style:style>
    <style:style style:name="P12" style:family="paragraph" style:parent-style-name="Standard">
      <style:text-properties style:font-name="Courier New" fo:font-size="11pt" officeooo:rsid="00367ff6" officeooo:paragraph-rsid="006155c9" style:font-size-asian="11pt" style:font-size-complex="11pt"/>
    </style:style>
    <style:style style:name="P13" style:family="paragraph" style:parent-style-name="Standard">
      <style:text-properties style:font-name="Courier New" fo:font-size="11pt" officeooo:rsid="00721499" officeooo:paragraph-rsid="00721499" style:font-size-asian="11pt" style:font-size-complex="11pt"/>
    </style:style>
    <style:style style:name="P14" style:family="paragraph" style:parent-style-name="Standard">
      <style:text-properties style:font-name="Courier New" fo:font-size="11pt" officeooo:rsid="006155c9" officeooo:paragraph-rsid="006155c9" style:font-size-asian="11pt" style:font-size-complex="11pt"/>
    </style:style>
    <style:style style:name="P15" style:family="paragraph" style:parent-style-name="Standard">
      <style:text-properties style:font-name="Courier New" fo:font-size="11pt" officeooo:rsid="00729471" officeooo:paragraph-rsid="00729471" style:font-size-asian="11pt" style:font-size-complex="11pt"/>
    </style:style>
    <style:style style:name="P16" style:family="paragraph" style:parent-style-name="Standard">
      <style:text-properties style:font-name="Courier New" fo:font-size="11pt" officeooo:rsid="0073a390" officeooo:paragraph-rsid="0073a390" style:font-size-asian="11pt" style:font-size-complex="11pt"/>
    </style:style>
    <style:style style:name="P17" style:family="paragraph" style:parent-style-name="Standard">
      <style:text-properties style:font-name="Courier New" fo:font-size="11pt" officeooo:rsid="006155c9" officeooo:paragraph-rsid="0073a390" style:font-size-asian="11pt" style:font-size-complex="11pt"/>
    </style:style>
    <style:style style:name="P18" style:family="paragraph" style:parent-style-name="Standard">
      <style:text-properties style:font-name="Courier New" fo:font-size="11pt" officeooo:rsid="00729471" officeooo:paragraph-rsid="0073a390" style:font-size-asian="11pt" style:font-size-complex="11pt"/>
    </style:style>
    <style:style style:name="P19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20" style:family="paragraph" style:parent-style-name="Standard">
      <style:text-properties officeooo:paragraph-rsid="001f508a"/>
    </style:style>
    <style:style style:name="P21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style:font-name="Courier New" fo:font-size="10pt" officeooo:rsid="0019705b" style:font-size-asian="10pt" style:font-size-complex="10pt"/>
    </style:style>
    <style:style style:name="T2" style:family="text">
      <style:text-properties style:font-name="Courier New" fo:font-size="10pt" officeooo:rsid="0041f204" style:font-size-asian="10pt" style:font-size-complex="10pt"/>
    </style:style>
    <style:style style:name="T3" style:family="text">
      <style:text-properties style:font-name="Courier New" fo:font-size="10pt" officeooo:rsid="0042e5fc" style:font-size-asian="10pt" style:font-size-complex="10pt"/>
    </style:style>
    <style:style style:name="T4" style:family="text">
      <style:text-properties style:font-name="Courier New" fo:font-size="10pt" officeooo:rsid="005781f0" style:font-size-asian="10pt" style:font-size-complex="10pt"/>
    </style:style>
    <style:style style:name="T5" style:family="text">
      <style:text-properties officeooo:rsid="00367ff6"/>
    </style:style>
    <style:style style:name="T6" style:family="text">
      <style:text-properties officeooo:rsid="005781f0"/>
    </style:style>
    <style:style style:name="T7" style:family="text">
      <style:text-properties officeooo:rsid="00478a66"/>
    </style:style>
    <style:style style:name="T8" style:family="text">
      <style:text-properties style:font-name="Courier New" fo:font-size="10pt" officeooo:rsid="00489f5e" style:font-size-asian="10pt" style:font-size-complex="10pt"/>
    </style:style>
    <style:style style:name="T9" style:family="text">
      <style:text-properties officeooo:rsid="0065846d"/>
    </style:style>
    <style:style style:name="T10" style:family="text">
      <style:text-properties officeooo:rsid="0065f6f6"/>
    </style:style>
    <style:style style:name="T11" style:family="text">
      <style:text-properties officeooo:rsid="005f4626"/>
    </style:style>
    <style:style style:name="T12" style:family="text">
      <style:text-properties officeooo:rsid="00673b75"/>
    </style:style>
    <style:style style:name="T13" style:family="text">
      <style:text-properties officeooo:rsid="0068954b"/>
    </style:style>
    <style:style style:name="T14" style:family="text">
      <style:text-properties officeooo:rsid="006a3e4d"/>
    </style:style>
    <style:style style:name="T15" style:family="text">
      <style:text-properties officeooo:rsid="006c08bf"/>
    </style:style>
    <style:style style:name="T16" style:family="text">
      <style:text-properties officeooo:rsid="006fa9d0"/>
    </style:style>
    <style:style style:name="T17" style:family="text">
      <style:text-properties officeooo:rsid="006dcc96"/>
    </style:style>
    <style:style style:name="T18" style:family="text">
      <style:text-properties officeooo:rsid="0070b1eb"/>
    </style:style>
    <style:style style:name="T19" style:family="text">
      <style:text-properties officeooo:rsid="006d2d71"/>
    </style:style>
    <style:style style:name="T20" style:family="text">
      <style:text-properties officeooo:rsid="00612ba6"/>
    </style:style>
    <style:style style:name="T21" style:family="text">
      <style:text-properties officeooo:rsid="006155c9"/>
    </style:style>
    <style:style style:name="T22" style:family="text">
      <style:text-properties officeooo:rsid="00729471"/>
    </style:style>
    <style:style style:name="T23" style:family="text">
      <style:text-properties officeooo:rsid="0072c810"/>
    </style:style>
    <style:style style:name="T24" style:family="text">
      <style:text-properties officeooo:rsid="007797ae"/>
    </style:style>
    <style:style style:name="T25" style:family="text">
      <style:text-properties officeooo:rsid="007459d3"/>
    </style:style>
    <style:style style:name="T26" style:family="text">
      <style:text-properties officeooo:rsid="0075830f"/>
    </style:style>
    <style:style style:name="T27" style:family="text">
      <style:text-properties officeooo:rsid="0076be9d"/>
    </style:style>
    <style:style style:name="T28" style:family="text">
      <style:text-properties officeooo:rsid="00231413"/>
    </style:style>
    <style:style style:name="T29" style:family="text">
      <style:text-properties style:font-name="Courier New" fo:font-size="10pt" officeooo:rsid="00231413" style:font-size-asian="10pt" style:font-size-complex="10pt"/>
    </style:style>
    <style:style style:name="T30" style:family="text">
      <style:text-properties style:font-name="Courier New" fo:font-size="10pt" officeooo:rsid="0042de5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2"><text:span text:style-name="T1">Tema: </text:span><text:span text:style-name="T2">N</text:span><text:span text:style-name="T3">o </text:span><text:span text:style-name="T4">me resignaré</text:span></text:p>
      <text:p text:style-name="P1">Autor: Miguel Suarez</text:p>
      <text:p text:style-name="P1">Interpreta: <text:span text:style-name="T5">Binomio de Oro</text:span></text:p>
      <text:p text:style-name="P3">Album: <text:span text:style-name="T6">Haciendo Historia</text:span></text:p>
      <text:p text:style-name="P1">Tono: <text:span text:style-name="T6">FA</text:span></text:p>
      <text:p text:style-name="P1">Afinación: Normal</text:p>
      <text:p text:style-name="P4">Transcribe: <text:span text:style-name="T7">Albano Zapata</text:span></text:p>
      <text:p text:style-name="P2"><text:span text:style-name="T1">Versión: </text:span><text:span text:style-name="T4">1</text:span><text:span text:style-name="T8">6 de </text:span><text:span text:style-name="T4">junio</text:span><text:span text:style-name="T8"> de 2025</text:span></text:p>
      <text:p text:style-name="P1">======================================================</text:p>
      <text:p text:style-name="P5"/>
      <text:p text:style-name="P6">F <text:s text:c="20"/>Dm</text:p>
      <text:p text:style-name="P7"><text:s/>Hoy solo quieres marcharte </text:p>
      <text:p text:style-name="P7"><text:s text:c="18"/>Am <text:s text:c="2"/><text:span text:style-name="T9">C</text:span></text:p>
      <text:p text:style-name="P7">dejando mi alma triste</text:p>
      <text:p text:style-name="P6"><text:s text:c="19"/>Bb</text:p>
      <text:p text:style-name="P7">como quisiera ignorarte </text:p>
      <text:p text:style-name="P7"><text:s text:c="24"/>F </text:p>
      <text:p text:style-name="P7">y pensar que ya no existes</text:p>
      <text:p text:style-name="P6"/>
      <text:p text:style-name="P6"><text:s text:c="20"/>Dm</text:p>
      <text:p text:style-name="P7">quise llevarte muy dentro </text:p>
      <text:p text:style-name="P7"><text:s text:c="16"/>Am <text:s text:c="2"/><text:span text:style-name="T10">C</text:span></text:p>
      <text:p text:style-name="P7">para nunca olvidarte</text:p>
      <text:p text:style-name="P6"><text:s text:c="22"/>Bb</text:p>
      <text:p text:style-name="P7">de amarte no me arrepiento </text:p>
      <text:p text:style-name="P7"><text:s text:c="22"/>F</text:p>
      <text:p text:style-name="P7">aunque quiera saludarte</text:p>
      <text:p text:style-name="P6"/>
      <text:p text:style-name="P6"><text:s/>Dm</text:p>
      <text:p text:style-name="P7">Porque yo no voy a aceptar </text:p>
      <text:p text:style-name="P7"><text:s text:c="17"/>Am </text:p>
      <text:p text:style-name="P7">que tú te vayas lejos</text:p>
      <text:p text:style-name="P6"><text:s text:c="2"/>Bb</text:p>
      <text:p text:style-name="P8">pidiéndome que te prometa </text:p>
      <text:p text:style-name="P8"><text:s text:c="19"/>F <text:s/></text:p>
      <text:p text:style-name="P8">vivir de los recuerdos</text:p>
      <text:p text:style-name="P6"/>
      <text:p text:style-name="P6"><text:s/>Dm</text:p>
      <text:p text:style-name="P9">díme<text:span text:style-name="T11">lo</text:span> que nunca te irás </text:p>
      <text:p text:style-name="P9"><text:s text:c="15"/>Am </text:p>
      <text:p text:style-name="P9">y a tu lado estaré</text:p>
      <text:p text:style-name="P6"><text:s/>Bb <text:s text:c="13"/>(Bb)</text:p>
      <text:p text:style-name="P10">besándote todo tu cuerpo </text:p>
      <text:p text:style-name="P10"><text:s text:c="8"/>G<text:span text:style-name="T12">7</text:span> <text:s text:c="6"/>C <text:s text:c="2"/><text:span text:style-name="T13">A7</text:span></text:p>
      <text:p text:style-name="P10">sin temor a perderte</text:p>
      <text:p text:style-name="P6"/>
      <text:p text:style-name="P6"><text:s text:c="21"/>Dm</text:p>
      <text:p text:style-name="P6">Por tu partida nunca me resignaré,</text:p>
      <text:p text:style-name="P6"><text:s text:c="24"/>C</text:p>
      <text:p text:style-name="P6">si tu te marchas, pido no mires atrás</text:p>
      <text:p text:style-name="P6"><text:s text:c="22"/>Bb</text:p>
      <text:p text:style-name="P6">porque mi ojos sin temor te llorarán</text:p>
      <text:p text:style-name="P6"><text:s text:c="14"/><text:span text:style-name="T14">G7</text:span> <text:s text:c="11"/>C <text:s text:c="10"/><text:span text:style-name="T15">Dm</text:span></text:p>
      <text:p text:style-name="P6">al ver que en todas partes te imaginaré</text:p>
      <text:p text:style-name="P6"><text:soft-page-break/></text:p>
      <text:p text:style-name="P6"><text:s text:c="12"/><text:span text:style-name="T16">__</text:span> <text:s text:c="18"/><text:span text:style-name="T17">C</text:span> </text:p>
      <text:p text:style-name="P6">Quisiera dormirme y no poder despertar jamás</text:p>
      <text:p text:style-name="P6"><text:s text:c="16"/>Bb <text:s text:c="15"/><text:span text:style-name="T18">__</text:span> <text:s/></text:p>
      <text:p text:style-name="P6">para no estar triste sabiendo que tu</text:p>
      <text:p text:style-name="P6"><text:s text:c="4"/>G<text:span text:style-name="T15">7</text:span> <text:s text:c="8"/>C <text:s text:c="2"/><text:span text:style-name="T19">A7</text:span></text:p>
      <text:p text:style-name="P6">muy lejos te irás</text:p>
      <text:p text:style-name="P6"/>
      <text:p text:style-name="P6"><text:s text:c="21"/>Dm</text:p>
      <text:p text:style-name="P6">Por tu partida nunca me resignaré...</text:p>
      <text:p text:style-name="P6"><text:s/></text:p>
      <text:p text:style-name="P6"><text:s text:c="12"/>II</text:p>
      <text:p text:style-name="P6"/>
      <text:p text:style-name="P11">No digas que te espere </text:p>
      <text:p text:style-name="P11">sin saber si un día vuelves,</text:p>
      <text:p text:style-name="P11">sorprendes con tus palabras </text:p>
      <text:p text:style-name="P11"><text:span text:style-name="T20">me</text:span> haces pensar que me engañas</text:p>
      <text:p text:style-name="P6"/>
      <text:p text:style-name="P11">Tus ansias por volar lejos </text:p>
      <text:p text:style-name="P11">para ti es un anhelo,</text:p>
      <text:p text:style-name="P11">mientras yo sufro en silencio </text:p>
      <text:p text:style-name="P11">la pena de que te quiero</text:p>
      <text:p text:style-name="P6"/>
      <text:p text:style-name="P12">Quisiera sacarte de mi </text:p>
      <text:p text:style-name="P12">no volver a soñarte,</text:p>
      <text:p text:style-name="P12">pero sólo logro sufrir </text:p>
      <text:p text:style-name="P12">cuando intento olvidarte</text:p>
      <text:p text:style-name="P6"/>
      <text:p text:style-name="P12">Despertaste en mi la pasión </text:p>
      <text:p text:style-name="P12"><text:span text:style-name="T21">l</text:span>as ansias de amarte.</text:p>
      <text:p text:style-name="P12">si con sólo escuchar tu voz </text:p>
      <text:p text:style-name="P12">no puedo controlarme</text:p>
      <text:p text:style-name="P6"/>
      <text:p text:style-name="P6">Por tu partida nunca me resignaré ...</text:p>
      <text:p text:style-name="P6"/>
      <text:p text:style-name="P6">Quisiera dormirme ...</text:p>
      <text:p text:style-name="P6"/>
      <text:p text:style-name="P6">Por tu partida nunca me resignaré…</text:p>
      <text:p text:style-name="P13"/>
      <text:p text:style-name="P13">Dm</text:p>
      <text:p text:style-name="P14">La<text:span text:style-name="T22">r</text:span>a larai lara</text:p>
      <text:p text:style-name="P15"><text:s/>C</text:p>
      <text:p text:style-name="P14">La<text:span text:style-name="T23">r</text:span>a <text:span text:style-name="T23">la</text:span>rai lara</text:p>
      <text:p text:style-name="P16">Bb</text:p>
      <text:p text:style-name="P17">La<text:span text:style-name="T22">r</text:span>a larai lara</text:p>
      <text:p text:style-name="P18"><text:s/><text:span text:style-name="T24">F</text:span> <text:s text:c="3"/><text:span text:style-name="T25">A7</text:span></text:p>
      <text:p text:style-name="P17"><text:span text:style-name="T23">la</text:span>ira<text:span text:style-name="T26">ra </text:span><text:span text:style-name="T27">[ja]</text:span></text:p>
      <text:p text:style-name="P5"/>
      <text:p text:style-name="P19"><text:span text:style-name="T28">=============</text:span>=====================================================</text:p>
      <text:p text:style-name="P20"><text:span text:style-name="T29">Encuentra más tablaturas vallenatas en guitarravallenata.o</text:span><text:span text:style-name="T30">rg</text:span><text:span text:style-name="T29">.</text:span></text:p>
      <text:p text:style-name="P21">Esta obra puede estar protegida por los derechos de autor. </text:p>
      <text:p text:style-name="P21">Por lo tanto este documento tiene el propósito de análisis y crítica.</text:p>
      <text:p text:style-name="P19"><text:span text:style-name="T28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6-16T23:02:52.042056666</dc:date>
    <meta:editing-duration>PT3H44M37S</meta:editing-duration>
    <meta:editing-cycles>89</meta:editing-cycles>
    <meta:generator>LibreOffice/24.8.7.2$Linux_X86_64 LibreOffice_project/480$Build-2</meta:generator>
    <meta:document-statistic meta:table-count="0" meta:image-count="0" meta:object-count="0" meta:page-count="2" meta:paragraph-count="92" meta:word-count="325" meta:character-count="2363" meta:non-whitespace-character-count="1637"/>
  </office:meta>
</office:document-meta>
</file>