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2pt" officeooo:rsid="0019705b" officeooo:paragraph-rsid="001cd551" style:font-size-asian="12pt" style:font-size-complex="12pt"/>
    </style:style>
    <style:style style:name="P2" style:family="paragraph" style:parent-style-name="Standard">
      <style:text-properties style:font-name="Courier New" fo:font-size="12pt" officeooo:rsid="0019705b" officeooo:paragraph-rsid="001f508a" style:font-size-asian="12pt" style:font-size-complex="12pt"/>
    </style:style>
    <style:style style:name="P3" style:family="paragraph" style:parent-style-name="Standard">
      <style:text-properties style:font-name="Courier New" fo:font-size="12pt" officeooo:rsid="00831e1f" officeooo:paragraph-rsid="00831e1f" style:font-size-asian="12pt" style:font-size-complex="12pt"/>
    </style:style>
    <style:style style:name="P4" style:family="paragraph" style:parent-style-name="Standard">
      <style:text-properties style:font-name="Courier New" fo:font-size="12pt" officeooo:rsid="00315f9b" officeooo:paragraph-rsid="00315f9b" style:font-size-asian="12pt" style:font-size-complex="12pt"/>
    </style:style>
    <style:style style:name="P5" style:family="paragraph" style:parent-style-name="Standard">
      <style:text-properties style:font-name="Courier New" fo:font-size="12pt" officeooo:rsid="0015159b" officeooo:paragraph-rsid="0015159b" style:font-size-asian="12pt" style:font-size-complex="12pt"/>
    </style:style>
    <style:style style:name="P6" style:family="paragraph" style:parent-style-name="Standard">
      <style:text-properties style:font-name="Courier New" fo:font-size="12pt" officeooo:rsid="00231413" officeooo:paragraph-rsid="0032931c" style:font-size-asian="12pt" style:font-size-complex="12pt"/>
    </style:style>
    <style:style style:name="P7" style:family="paragraph" style:parent-style-name="Standard">
      <style:text-properties style:font-name="Courier New" fo:font-size="12pt" officeooo:rsid="008512cc" officeooo:paragraph-rsid="008512cc" style:font-size-asian="12pt" style:font-size-complex="12pt"/>
    </style:style>
    <style:style style:name="P8" style:family="paragraph" style:parent-style-name="Standard">
      <style:text-properties style:font-name="Courier New" fo:font-size="12pt" officeooo:rsid="00626f1e" officeooo:paragraph-rsid="00626f1e" style:font-size-asian="12pt" style:font-size-complex="12pt"/>
    </style:style>
    <style:style style:name="P9" style:family="paragraph" style:parent-style-name="Standard">
      <style:text-properties style:font-name="Courier New" fo:font-size="12pt" officeooo:rsid="0098f046" officeooo:paragraph-rsid="0098f046" style:font-size-asian="12pt" style:font-size-complex="12pt"/>
    </style:style>
    <style:style style:name="P10" style:family="paragraph" style:parent-style-name="Standard">
      <style:text-properties style:font-name="Courier New" fo:font-size="12pt" officeooo:rsid="00409914" officeooo:paragraph-rsid="00409914" style:font-size-asian="12pt" style:font-size-complex="12pt"/>
    </style:style>
    <style:style style:name="P11" style:family="paragraph" style:parent-style-name="Standard">
      <style:text-properties style:font-name="Courier New" fo:font-size="12pt" officeooo:rsid="00aac027" officeooo:paragraph-rsid="00aac027" style:font-size-asian="12pt" style:font-size-complex="12pt"/>
    </style:style>
    <style:style style:name="P12" style:family="paragraph" style:parent-style-name="Standard">
      <style:text-properties style:font-name="Courier New" fo:font-size="12pt" officeooo:rsid="00af69e7" officeooo:paragraph-rsid="00af69e7" style:font-size-asian="12pt" style:font-size-complex="12pt"/>
    </style:style>
    <style:style style:name="P13" style:family="paragraph" style:parent-style-name="Standard">
      <style:text-properties officeooo:paragraph-rsid="001cd551"/>
    </style:style>
    <style:style style:name="P14" style:family="paragraph" style:parent-style-name="Standard">
      <style:text-properties officeooo:paragraph-rsid="00765f7a"/>
    </style:style>
    <style:style style:name="P15" style:family="paragraph" style:parent-style-name="Standard">
      <style:text-properties officeooo:paragraph-rsid="009a88a0"/>
    </style:style>
    <style:style style:name="P16" style:family="paragraph" style:parent-style-name="Standard">
      <style:text-properties officeooo:rsid="009f434c" officeooo:paragraph-rsid="009f434c"/>
    </style:style>
    <style:style style:name="P17" style:family="paragraph" style:parent-style-name="Standard">
      <style:text-properties officeooo:paragraph-rsid="00a6af3f"/>
    </style:style>
    <style:style style:name="P18" style:family="paragraph" style:parent-style-name="Standard">
      <style:text-properties officeooo:paragraph-rsid="001f508a"/>
    </style:style>
    <style:style style:name="P19" style:family="paragraph" style:parent-style-name="Standard">
      <style:text-properties style:font-name="Courier New" fo:font-size="12pt" officeooo:rsid="00a6af3f" officeooo:paragraph-rsid="00a6af3f" style:font-size-asian="12pt" style:font-size-complex="12pt"/>
    </style:style>
    <style:style style:name="P20" style:family="paragraph" style:parent-style-name="Standard">
      <style:text-properties style:font-name="Courier New" fo:font-size="12pt" officeooo:rsid="00a9ce80" officeooo:paragraph-rsid="00a6af3f" style:font-size-asian="12pt" style:font-size-complex="12pt"/>
    </style:style>
    <style:style style:name="P21" style:family="paragraph" style:parent-style-name="Standard">
      <style:text-properties officeooo:paragraph-rsid="001cd551"/>
    </style:style>
    <style:style style:name="T1" style:family="text">
      <style:text-properties officeooo:rsid="00231413"/>
    </style:style>
    <style:style style:name="T2" style:family="text">
      <style:text-properties officeooo:rsid="00367ff6"/>
    </style:style>
    <style:style style:name="T3" style:family="text">
      <style:text-properties officeooo:rsid="004c4221"/>
    </style:style>
    <style:style style:name="T4" style:family="text">
      <style:text-properties style:font-name="Courier New" fo:font-size="12pt" style:font-size-asian="12pt" style:font-size-complex="12pt"/>
    </style:style>
    <style:style style:name="T5" style:family="text">
      <style:text-properties style:font-name="Courier New" fo:font-size="12pt" officeooo:rsid="008512cc" style:font-size-asian="12pt" style:font-size-complex="12pt"/>
    </style:style>
    <style:style style:name="T6" style:family="text">
      <style:text-properties style:font-name="Courier New" fo:font-size="12pt" officeooo:rsid="008710f2" style:font-size-asian="12pt" style:font-size-complex="12pt"/>
    </style:style>
    <style:style style:name="T7" style:family="text">
      <style:text-properties style:font-name="Courier New" fo:font-size="12pt" officeooo:rsid="0019705b" style:font-size-asian="12pt" style:font-size-complex="12pt"/>
    </style:style>
    <style:style style:name="T8" style:family="text">
      <style:text-properties style:font-name="Courier New" fo:font-size="12pt" officeooo:rsid="0096c3d4" style:font-size-asian="12pt" style:font-size-complex="12pt"/>
    </style:style>
    <style:style style:name="T9" style:family="text">
      <style:text-properties style:font-name="Courier New" fo:font-size="12pt" officeooo:rsid="00765f7a" style:font-size-asian="12pt" style:font-size-complex="12pt"/>
    </style:style>
    <style:style style:name="T10" style:family="text">
      <style:text-properties style:font-name="Courier New" fo:font-size="12pt" officeooo:rsid="0081903e" style:font-size-asian="12pt" style:font-size-complex="12pt"/>
    </style:style>
    <style:style style:name="T11" style:family="text">
      <style:text-properties style:font-name="Courier New" fo:font-size="12pt" officeooo:rsid="009a88a0" style:font-size-asian="12pt" style:font-size-complex="12pt"/>
    </style:style>
    <style:style style:name="T12" style:family="text">
      <style:text-properties style:font-name="Courier New" fo:font-size="12pt" officeooo:rsid="009c845e" style:font-size-asian="12pt" style:font-size-complex="12pt"/>
    </style:style>
    <style:style style:name="T13" style:family="text">
      <style:text-properties style:font-name="Courier New" fo:font-size="12pt" officeooo:rsid="009d1d24" style:font-size-asian="12pt" style:font-size-complex="12pt"/>
    </style:style>
    <style:style style:name="T14" style:family="text">
      <style:text-properties style:font-name="Courier New" fo:font-size="12pt" officeooo:rsid="009d5605" style:font-size-asian="12pt" style:font-size-complex="12pt"/>
    </style:style>
    <style:style style:name="T15" style:family="text">
      <style:text-properties style:font-name="Courier New" fo:font-size="12pt" officeooo:rsid="009e51de" style:font-size-asian="12pt" style:font-size-complex="12pt"/>
    </style:style>
    <style:style style:name="T16" style:family="text">
      <style:text-properties style:font-name="Courier New" fo:font-size="12pt" officeooo:rsid="009f434c" style:font-size-asian="12pt" style:font-size-complex="12pt"/>
    </style:style>
    <style:style style:name="T17" style:family="text">
      <style:text-properties style:font-name="Courier New" fo:font-size="12pt" officeooo:rsid="00a13986" style:font-size-asian="12pt" style:font-size-complex="12pt"/>
    </style:style>
    <style:style style:name="T18" style:family="text">
      <style:text-properties style:font-name="Courier New" fo:font-size="12pt" officeooo:rsid="00a6af3f" style:font-size-asian="12pt" style:font-size-complex="12pt"/>
    </style:style>
    <style:style style:name="T19" style:family="text">
      <style:text-properties style:font-name="Courier New" fo:font-size="12pt" officeooo:rsid="00a6d1a6" style:font-size-asian="12pt" style:font-size-complex="12pt"/>
    </style:style>
    <style:style style:name="T20" style:family="text">
      <style:text-properties style:font-name="Courier New" fo:font-size="12pt" officeooo:rsid="00a7db7c" style:font-size-asian="12pt" style:font-size-complex="12pt"/>
    </style:style>
    <style:style style:name="T21" style:family="text">
      <style:text-properties style:font-name="Courier New" fo:font-size="12pt" officeooo:rsid="00a96f7f" style:font-size-asian="12pt" style:font-size-complex="12pt"/>
    </style:style>
    <style:style style:name="T22" style:family="text">
      <style:text-properties style:font-name="Courier New" fo:font-size="12pt" officeooo:rsid="00a9a7ff" style:font-size-asian="12pt" style:font-size-complex="12pt"/>
    </style:style>
    <style:style style:name="T23" style:family="text">
      <style:text-properties style:font-name="Courier New" fo:font-size="12pt" officeooo:rsid="00a9ce80" style:font-size-asian="12pt" style:font-size-complex="12pt"/>
    </style:style>
    <style:style style:name="T24" style:family="text">
      <style:text-properties style:font-name="Courier New" fo:font-size="12pt" officeooo:rsid="00231413" style:font-size-asian="12pt" style:font-size-complex="12pt"/>
    </style:style>
    <style:style style:name="T25" style:family="text">
      <style:text-properties style:font-name="Courier New" fo:font-size="12pt" officeooo:rsid="00b45f10" style:font-size-asian="12pt" style:font-size-complex="12pt"/>
    </style:style>
    <style:style style:name="T26" style:family="text">
      <style:text-properties style:font-name="Courier New" fo:font-size="12pt" officeooo:rsid="00b74536" style:font-size-asian="12pt" style:font-size-complex="12pt"/>
    </style:style>
    <style:style style:name="T27" style:family="text">
      <style:text-properties style:font-name="Courier New" fo:font-size="12pt" officeooo:rsid="00b942ec" style:font-size-asian="12pt" style:font-size-complex="12pt"/>
    </style:style>
    <style:style style:name="T28" style:family="text">
      <style:text-properties style:font-name="Courier New" fo:font-size="12pt" officeooo:rsid="004c4221" style:font-size-asian="12pt" style:font-size-complex="12pt"/>
    </style:style>
    <style:style style:name="T29" style:family="text">
      <style:text-properties officeooo:rsid="00831e1f"/>
    </style:style>
    <style:style style:name="T30" style:family="text">
      <style:text-properties officeooo:rsid="00986752"/>
    </style:style>
    <style:style style:name="T31" style:family="text">
      <style:text-properties officeooo:rsid="00a1747f"/>
    </style:style>
    <style:style style:name="T32" style:family="text">
      <style:text-properties officeooo:rsid="00a2ac9e"/>
    </style:style>
    <style:style style:name="T33" style:family="text">
      <style:text-properties officeooo:rsid="00a39e51"/>
    </style:style>
    <style:style style:name="T34" style:family="text">
      <style:text-properties officeooo:rsid="00a4e672"/>
    </style:style>
    <style:style style:name="T35" style:family="text">
      <style:text-properties officeooo:rsid="00a503d8"/>
    </style:style>
    <style:style style:name="T36" style:family="text">
      <style:text-properties officeooo:rsid="00a602f9"/>
    </style:style>
    <style:style style:name="T37" style:family="text">
      <style:text-properties officeooo:rsid="00ac718b"/>
    </style:style>
    <style:style style:name="T38" style:family="text">
      <style:text-properties officeooo:rsid="00ad9ddf"/>
    </style:style>
    <style:style style:name="T39" style:family="text">
      <style:text-properties officeooo:rsid="00b07dd0"/>
    </style:style>
    <style:style style:name="T40" style:family="text">
      <style:text-properties officeooo:rsid="00b0cfe4"/>
    </style:style>
    <style:style style:name="T41" style:family="text">
      <style:text-properties officeooo:rsid="00b2aee7"/>
    </style:style>
    <style:style style:name="T42" style:family="text">
      <style:text-properties officeooo:rsid="00b942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=====================================================</text:p>
      <text:p text:style-name="P13"><text:span text:style-name="T7">Tema: </text:span><text:span text:style-name="T26">Mundo de ilusiones</text:span></text:p>
      <text:p text:style-name="P1">Autor: Fernando Meneses</text:p>
      <text:p text:style-name="P1">Interpreta: <text:span text:style-name="T2">Binomio de Oro</text:span></text:p>
      <text:p text:style-name="P14"><text:span text:style-name="T9">Album: </text:span><text:span text:style-name="T8">Enamorado como siempre</text:span><text:span text:style-name="T9"> / 19</text:span><text:span text:style-name="T8">78</text:span></text:p>
      <text:p text:style-name="P3">Aire: Paseo</text:p>
      <text:p text:style-name="P13"><text:span text:style-name="T7">Tono: </text:span><text:span text:style-name="T27">LA</text:span><text:span text:style-name="T28"> </text:span><text:span text:style-name="T27">B</text:span><text:span text:style-name="T28">emol</text:span></text:p>
      <text:p text:style-name="P1">Afinación: Normal</text:p>
      <text:p text:style-name="P4">Transcribe: <text:span text:style-name="T29">Albano Zapata</text:span></text:p>
      <text:p text:style-name="P13"><text:span text:style-name="T7">Versión: </text:span><text:span text:style-name="T8">9</text:span><text:span text:style-name="T10"> de diciembre de 2020</text:span></text:p>
      <text:p text:style-name="P1">======================================================</text:p>
      <text:p text:style-name="P5"/>
      <text:p text:style-name="P15"><text:span text:style-name="T5">ENTRADA: </text:span><text:span text:style-name="T11">Ab7</text:span><text:span text:style-name="T5"> | </text:span><text:span text:style-name="T11">Db</text:span><text:span text:style-name="T5"> | </text:span><text:span text:style-name="T11">=</text:span><text:span text:style-name="T5"> | </text:span><text:span text:style-name="T12">Ab</text:span><text:span text:style-name="T5"> | </text:span><text:span text:style-name="T13">=</text:span><text:span text:style-name="T5"> | </text:span><text:span text:style-name="T14">Eb</text:span><text:span text:style-name="T5"> | </text:span><text:span text:style-name="T14">=</text:span><text:span text:style-name="T6"> | </text:span><text:span text:style-name="T15">Eb7</text:span><text:span text:style-name="T6"> | </text:span><text:span text:style-name="T15">Ab</text:span><text:span text:style-name="T6"> | </text:span><text:span text:style-name="T16">Ab7 |</text:span></text:p>
      <text:p text:style-name="P16"><text:span text:style-name="T16">D</text:span><text:span text:style-name="T4">b | = | Ab | = | Eb | Db | Cm | Bbm | Ab | </text:span><text:span text:style-name="T17">= |</text:span></text:p>
      <text:p text:style-name="P7"/>
      <text:p text:style-name="P8"><text:s text:c="9"/><text:span text:style-name="T31">Ab</text:span></text:p>
      <text:p text:style-name="P8"><text:span text:style-name="T30">¿</text:span>Qu<text:span text:style-name="T30">é</text:span> me pasa si estoy a tu lado?</text:p>
      <text:p text:style-name="P8"><text:s text:c="25"/><text:span text:style-name="T32">Eb</text:span></text:p>
      <text:p text:style-name="P8"><text:span text:style-name="T30">N</text:span>o puedo soportar tu presencia.</text:p>
      <text:p text:style-name="P8"><text:s text:c="8"/><text:span text:style-name="T33">Eb7</text:span> <text:s text:c="13"/><text:span text:style-name="T33">Ab</text:span></text:p>
      <text:p text:style-name="P8"><text:span text:style-name="T30">S</text:span>e me inunda de penas el alma</text:p>
      <text:p text:style-name="P8"><text:s text:c="28"/><text:span text:style-name="T33">Eb</text:span></text:p>
      <text:p text:style-name="P8">los recuerdos me turban la calma</text:p>
      <text:p text:style-name="P8"><text:s text:c="7"/><text:span text:style-name="T34">Eb7 <text:s text:c="19"/>Ab</text:span></text:p>
      <text:p text:style-name="P8">y también se enturbia mi conciencia.</text:p>
      <text:p text:style-name="P8"/>
      <text:p text:style-name="P8"><text:s text:c="9"/>__</text:p>
      <text:p text:style-name="P8">Me embriagabas con cálidos besos</text:p>
      <text:p text:style-name="P8"><text:s text:c="24"/><text:span text:style-name="T35">Eb</text:span></text:p>
      <text:p text:style-name="P8">y caricias que me prodigabas.</text:p>
      <text:p text:style-name="P8"><text:s text:c="7"/><text:span text:style-name="T35">Eb7 <text:s text:c="20"/>Ab</text:span></text:p>
      <text:p text:style-name="P8"><text:span text:style-name="T30">M</text:span>is deseos, tu pasión, mi embeleso</text:p>
      <text:p text:style-name="P8"><text:s text:c="29"/><text:span text:style-name="T35">Eb</text:span></text:p>
      <text:p text:style-name="P8">y tus cartas de amor son recuerdos</text:p>
      <text:p text:style-name="P8"><text:s text:c="9"/><text:span text:style-name="T35">Eb7 <text:s text:c="14"/>Ab</text:span></text:p>
      <text:p text:style-name="P8">que yo añoro con tanta nostalgia.</text:p>
      <text:p text:style-name="P8"/>
      <text:p text:style-name="P8"><text:s text:c="20"/><text:span text:style-name="T36">Eb Eb7</text:span></text:p>
      <text:p text:style-name="P8">Por tu amor yo viviré</text:p>
      <text:p text:style-name="P8"><text:s text:c="20"/><text:span text:style-name="T36">Ab</text:span></text:p>
      <text:p text:style-name="P8">en un mundo de ilusiones.</text:p>
      <text:p text:style-name="P8"><text:s text:c="21"/><text:span text:style-name="T36">Eb Eb7</text:span></text:p>
      <text:p text:style-name="P8"><text:span text:style-name="T30">P</text:span>or siempre te buscaré,</text:p>
      <text:p text:style-name="P8"><text:s text:c="18"/><text:span text:style-name="T36">Ab</text:span></text:p>
      <text:p text:style-name="P8">mujer, en otros amores (Bis)</text:p>
      <text:p text:style-name="P8"/>
      <text:p text:style-name="P19"/>
      <text:p text:style-name="P19"/>
      <text:p text:style-name="P19"/>
      <text:p text:style-name="P19"><text:soft-page-break/></text:p>
      <text:p text:style-name="P17"><text:span text:style-name="T18">PUENTE: Ab7 | Db | F</text:span><text:span text:style-name="T19">7 | Bbm | Eb </text:span><text:span text:style-name="T20">| </text:span><text:span text:style-name="T21">Ab</text:span><text:span text:style-name="T20"> | </text:span><text:span text:style-name="T22">Cm | Bbm | Eb | Ab </text:span><text:span text:style-name="T23">| (2x)</text:span></text:p>
      <text:p text:style-name="P20"/>
      <text:p text:style-name="P20"/>
      <text:p text:style-name="P9">II</text:p>
      <text:p text:style-name="P9"/>
      <text:p text:style-name="P8">Que orgullosos serán nuestros hijos</text:p>
      <text:p text:style-name="P8">al ver a sus padres tan felices</text:p>
      <text:p text:style-name="P8">serán ramas de un árbol de amores</text:p>
      <text:p text:style-name="P8">dulces savias nutrirán sus flores</text:p>
      <text:p text:style-name="P8">pues de amor ya inundó sus raíces</text:p>
      <text:p text:style-name="P8"/>
      <text:p text:style-name="P8">Junto a ti cuando hilos de plata</text:p>
      <text:p text:style-name="P8">en cenizas te adornen el pelo</text:p>
      <text:p text:style-name="P8">y esa llama de amor encendida</text:p>
      <text:p text:style-name="P8">para ti mantendré siempre viva</text:p>
      <text:p text:style-name="P8">y por siempre te diré te quiero</text:p>
      <text:p text:style-name="P8"/>
      <text:p text:style-name="P8">Por tu amor yo viviré</text:p>
      <text:p text:style-name="P8">en un mundo de ilusiones</text:p>
      <text:p text:style-name="P8">por siempre te buscaré</text:p>
      <text:p text:style-name="P8">mujer en otros amores (Bis)</text:p>
      <text:p text:style-name="P10"/>
      <text:p text:style-name="P11">FINAL: Ab7 | Db | = | <text:span text:style-name="T37">Ab | = | </text:span><text:span text:style-name="T38">Eb | Db | Cm | Eb7 | Ab | (2x)</text:span></text:p>
      <text:p text:style-name="P12">= | Eb | = | Ab <text:span text:style-name="T39">| = | Eb | = | </text:span><text:span text:style-name="T40">Eb</text:span><text:span text:style-name="T41">7</text:span><text:span text:style-name="T40"> Ab |</text:span></text:p>
      <text:p text:style-name="P11"/>
      <text:p text:style-name="P5"/>
      <text:p text:style-name="P2"><text:span text:style-name="T1">=============</text:span>=====================================================</text:p>
      <text:p text:style-name="P18"><text:span text:style-name="T24">Encuentra más tablaturas vallenatas en guitarravallenata.</text:span><text:span text:style-name="T25">org</text:span><text:span text:style-name="T24">.</text:span></text:p>
      <text:p text:style-name="P6">Esta obra puede estar protegida por los derechos de autor. </text:p>
      <text:p text:style-name="P6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 n</meta:initial-creator>
    <meta:creation-date>2017-01-29T22:35:59.372884772</meta:creation-date>
    <dc:date>2020-12-09T11:52:51.938000000</dc:date>
    <meta:editing-duration>PT10H17M42S</meta:editing-duration>
    <meta:editing-cycles>151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4" meta:word-count="349" meta:character-count="2088" meta:non-whitespace-character-count="1502"/>
  </office:meta>
</office:document-meta>
</file>