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officeooo:paragraph-rsid="001cd551"/>
    </style:style>
    <style:style style:name="P3" style:family="paragraph" style:parent-style-name="Standard">
      <style:text-properties style:font-name="Courier New" fo:font-size="10pt" officeooo:rsid="0042e5fc" officeooo:paragraph-rsid="0042e5fc" style:font-size-asian="10pt" style:font-size-complex="10pt"/>
    </style:style>
    <style:style style:name="P4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5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6" style:family="paragraph" style:parent-style-name="Standard">
      <style:text-properties style:font-name="Courier New" fo:font-size="11pt" officeooo:rsid="005acf9a" officeooo:paragraph-rsid="005acf9a" style:font-size-asian="11pt" style:font-size-complex="11pt"/>
    </style:style>
    <style:style style:name="P7" style:family="paragraph" style:parent-style-name="Standard">
      <style:text-properties style:font-name="Courier New" fo:font-size="11pt" officeooo:rsid="00367ff6" officeooo:paragraph-rsid="0041f204" style:font-size-asian="11pt" style:font-size-complex="11pt"/>
    </style:style>
    <style:style style:name="P8" style:family="paragraph" style:parent-style-name="Standard">
      <style:text-properties style:font-name="Courier New" fo:font-size="11pt" officeooo:rsid="00367ff6" officeooo:paragraph-rsid="005c16b8" style:font-size-asian="11pt" style:font-size-complex="11pt"/>
    </style:style>
    <style:style style:name="P9" style:family="paragraph" style:parent-style-name="Standard">
      <style:text-properties style:font-name="Courier New" fo:font-size="11pt" officeooo:rsid="00367ff6" officeooo:paragraph-rsid="005c9d91" style:font-size-asian="11pt" style:font-size-complex="11pt"/>
    </style:style>
    <style:style style:name="P10" style:family="paragraph" style:parent-style-name="Standard">
      <style:text-properties style:font-name="Courier New" fo:font-size="11pt" officeooo:rsid="00647de7" officeooo:paragraph-rsid="00647de7" style:font-size-asian="11pt" style:font-size-complex="11pt"/>
    </style:style>
    <style:style style:name="P11" style:family="paragraph" style:parent-style-name="Standard">
      <style:text-properties style:font-name="Courier New" fo:font-size="11pt" officeooo:rsid="0065b80e" officeooo:paragraph-rsid="0065b80e" style:font-size-asian="11pt" style:font-size-complex="11pt"/>
    </style:style>
    <style:style style:name="P12" style:family="paragraph" style:parent-style-name="Standard">
      <style:text-properties style:font-name="Courier New" fo:font-size="11pt" officeooo:rsid="0066efb7" officeooo:paragraph-rsid="0066efb7" style:font-size-asian="11pt" style:font-size-complex="11pt"/>
    </style:style>
    <style:style style:name="P13" style:family="paragraph" style:parent-style-name="Standard">
      <style:text-properties style:font-name="Courier New" fo:font-size="11pt" officeooo:rsid="00636eba" officeooo:paragraph-rsid="00636eba" style:font-size-asian="11pt" style:font-size-complex="11pt"/>
    </style:style>
    <style:style style:name="P14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15" style:family="paragraph" style:parent-style-name="Standard">
      <style:text-properties officeooo:paragraph-rsid="001f508a"/>
    </style:style>
    <style:style style:name="P1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T1" style:family="text">
      <style:text-properties style:font-name="Courier New" fo:font-size="10pt" officeooo:rsid="0019705b" style:font-size-asian="10pt" style:font-size-complex="10pt"/>
    </style:style>
    <style:style style:name="T2" style:family="text">
      <style:text-properties style:font-name="Courier New" fo:font-size="10pt" officeooo:rsid="0058d02b" style:font-size-asian="10pt" style:font-size-complex="10pt"/>
    </style:style>
    <style:style style:name="T3" style:family="text">
      <style:text-properties officeooo:rsid="005a5237"/>
    </style:style>
    <style:style style:name="T4" style:family="text">
      <style:text-properties officeooo:rsid="00367ff6"/>
    </style:style>
    <style:style style:name="T5" style:family="text">
      <style:text-properties officeooo:rsid="005acf9a"/>
    </style:style>
    <style:style style:name="T6" style:family="text">
      <style:text-properties officeooo:rsid="005bd948"/>
    </style:style>
    <style:style style:name="T7" style:family="text">
      <style:text-properties officeooo:rsid="00478a66"/>
    </style:style>
    <style:style style:name="T8" style:family="text">
      <style:text-properties style:font-name="Courier New" fo:font-size="10pt" officeooo:rsid="005a5237" style:font-size-asian="10pt" style:font-size-complex="10pt"/>
    </style:style>
    <style:style style:name="T9" style:family="text">
      <style:text-properties style:font-name="Courier New" fo:font-size="10pt" officeooo:rsid="00489f5e" style:font-size-asian="10pt" style:font-size-complex="10pt"/>
    </style:style>
    <style:style style:name="T10" style:family="text">
      <style:text-properties officeooo:rsid="005c16b8"/>
    </style:style>
    <style:style style:name="T11" style:family="text">
      <style:text-properties officeooo:rsid="005c9d91"/>
    </style:style>
    <style:style style:name="T12" style:family="text">
      <style:text-properties officeooo:rsid="005e8896"/>
    </style:style>
    <style:style style:name="T13" style:family="text">
      <style:text-properties officeooo:rsid="005f29ad"/>
    </style:style>
    <style:style style:name="T14" style:family="text">
      <style:text-properties officeooo:rsid="00608e22"/>
    </style:style>
    <style:style style:name="T15" style:family="text">
      <style:text-properties officeooo:rsid="0062c606"/>
    </style:style>
    <style:style style:name="T16" style:family="text">
      <style:text-properties officeooo:rsid="00627dcb"/>
    </style:style>
    <style:style style:name="T17" style:family="text">
      <style:text-properties officeooo:rsid="00659a98"/>
    </style:style>
    <style:style style:name="T18" style:family="text">
      <style:text-properties officeooo:rsid="0068efa9"/>
    </style:style>
    <style:style style:name="T19" style:family="text">
      <style:text-properties officeooo:rsid="00231413"/>
    </style:style>
    <style:style style:name="T20" style:family="text">
      <style:text-properties style:font-name="Courier New" fo:font-size="10pt" officeooo:rsid="00231413" style:font-size-asian="10pt" style:font-size-complex="10pt"/>
    </style:style>
    <style:style style:name="T21" style:family="text">
      <style:text-properties style:font-name="Courier New" fo:font-size="10pt" officeooo:rsid="0042de55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2"><text:span text:style-name="T1">Tema: </text:span><text:span text:style-name="T2">Miedo al amor</text:span></text:p>
      <text:p text:style-name="P1">Autor: <text:span text:style-name="T3">Fernando Dangod</text:span></text:p>
      <text:p text:style-name="P1">Interpreta: <text:span text:style-name="T4">Binomio de Oro</text:span></text:p>
      <text:p text:style-name="P3">Album: <text:span text:style-name="T3">Superior /1985</text:span></text:p>
      <text:p text:style-name="P1">Tono: <text:span text:style-name="T5">DO</text:span></text:p>
      <text:p text:style-name="P1">Afinación: <text:span text:style-name="T6">Es</text:span><text:span text:style-name="T5">tandard</text:span></text:p>
      <text:p text:style-name="P4">Transcribe: <text:span text:style-name="T7">Albano Zapata</text:span></text:p>
      <text:p text:style-name="P2"><text:span text:style-name="T1">Versión: </text:span><text:span text:style-name="T8">3 de julio</text:span><text:span text:style-name="T9"> de 2025</text:span></text:p>
      <text:p text:style-name="P1">======================================================</text:p>
      <text:p text:style-name="P5"/>
      <text:p text:style-name="P6">C# | G# |F# | C# | 2x</text:p>
      <text:p text:style-name="P7"/>
      <text:p text:style-name="P7"><text:s text:c="17"/><text:span text:style-name="T5">C#</text:span></text:p>
      <text:p text:style-name="P7">No me acaricies más</text:p>
      <text:p text:style-name="P8"/>
      <text:p text:style-name="P8">porque me das amor </text:p>
      <text:p text:style-name="P8"><text:s text:c="18"/><text:span text:style-name="T10">G#</text:span></text:p>
      <text:p text:style-name="P8">cuando te doy tristezas</text:p>
      <text:p text:style-name="P7"/>
      <text:p text:style-name="P7"><text:s text:c="15"/><text:span text:style-name="T11">__</text:span></text:p>
      <text:p text:style-name="P7">llegó la noche ya</text:p>
      <text:p text:style-name="P9"><text:s text:c="17"/><text:span text:style-name="T11">G#7</text:span></text:p>
      <text:p text:style-name="P9">y en la penumbra sufro </text:p>
      <text:p text:style-name="P9"><text:s text:c="16"/><text:span text:style-name="T11">C#</text:span></text:p>
      <text:p text:style-name="P9">por tus manos tiernas.</text:p>
      <text:p text:style-name="P7"/>
      <text:p text:style-name="P7"><text:s text:c="4"/><text:span text:style-name="T12">__</text:span></text:p>
      <text:p text:style-name="P7">No llores, mi vida.</text:p>
      <text:p text:style-name="P7"><text:s text:c="25"/><text:span text:style-name="T12">G#</text:span></text:p>
      <text:p text:style-name="P7">si lo haces también lloraré</text:p>
      <text:p text:style-name="P7"><text:s text:c="8"/><text:span text:style-name="T12">F# <text:s text:c="8"/>G#</text:span></text:p>
      <text:p text:style-name="P7">que un hombre si llora</text:p>
      <text:p text:style-name="P7"><text:s text:c="4"/><text:span text:style-name="T12">G#7 <text:s text:c="16"/>C#</text:span></text:p>
      <text:p text:style-name="P7">con ganas es por una mujer.</text:p>
      <text:p text:style-name="P7"/>
      <text:p text:style-name="P7"><text:s text:c="11"/><text:span text:style-name="T13">A#m <text:s text:c="5"/>G#</text:span></text:p>
      <text:p text:style-name="P7">Brota un amor verdadero</text:p>
      <text:p text:style-name="P7"><text:s text:c="10"/><text:span text:style-name="T13">F# <text:s text:c="8"/>C#</text:span></text:p>
      <text:p text:style-name="P7">como una flor sin espinas</text:p>
      <text:p text:style-name="P7"><text:s text:c="11"/><text:span text:style-name="T13">A#m <text:s text:c="8"/>G#</text:span></text:p>
      <text:p text:style-name="P7">dame el perdón por tus besos</text:p>
      <text:p text:style-name="P7"><text:s text:c="12"/><text:span text:style-name="T13">F# <text:s text:c="8"/>C#</text:span></text:p>
      <text:p text:style-name="P7">aunque el dolor me lastima.</text:p>
      <text:p text:style-name="P7"/>
      <text:p text:style-name="P7"><text:s text:c="5"/><text:span text:style-name="T14">__ <text:s text:c="17"/>G#</text:span></text:p>
      <text:p text:style-name="P7">La vecina más linda eres tú</text:p>
      <text:p text:style-name="P7"><text:s text:c="6"/><text:span text:style-name="T14">G#7 <text:s text:c="12"/>C#</text:span></text:p>
      <text:p text:style-name="P7">pero vives en mi corazón</text:p>
      <text:p text:style-name="P7"><text:s text:c="6"/><text:span text:style-name="T14">__ <text:s text:c="19"/>G#</text:span></text:p>
      <text:p text:style-name="P7">no le tengas más miedo al amor</text:p>
      <text:p text:style-name="P7"><text:s text:c="7"/><text:span text:style-name="T14">G#7 <text:s text:c="17"/>C#</text:span></text:p>
      <text:p text:style-name="P7">no me hieras con tu ingratitud.</text:p>
      <text:p text:style-name="P7"/>
      <text:p text:style-name="P7"/>
      <text:p text:style-name="P7"><text:soft-page-break/></text:p>
      <text:p text:style-name="P7"><text:s text:c="6"/><text:span text:style-name="T15">A#m</text:span><text:span text:style-name="T16"> <text:s text:c="18"/>G#</text:span></text:p>
      <text:p text:style-name="P7">Ven a mi calma ya mi inquietud,</text:p>
      <text:p text:style-name="P7"><text:s text:c="7"/><text:span text:style-name="T16">F# <text:s text:c="17"/>C#</text:span></text:p>
      <text:p text:style-name="P7">no le tengas más miedo al amor(Bis).</text:p>
      <text:p text:style-name="P7"/>
      <text:p text:style-name="P10">C# | G# | G#7 | C# <text:span text:style-name="T17">| 2X</text:span></text:p>
      <text:p text:style-name="P11">F# | C# | G#7 | C#7| F# | C# | G#7| C# |</text:p>
      <text:p text:style-name="P12">C# | G# | G#7 | C# | <text:span text:style-name="T18">= | G# | G#7 | C# |</text:span></text:p>
      <text:p text:style-name="P7"/>
      <text:p text:style-name="P13">II</text:p>
      <text:p text:style-name="P13"/>
      <text:p text:style-name="P7">Tienes miedo al amor</text:p>
      <text:p text:style-name="P7">rehuyes mi vista con tus ojos solitarios</text:p>
      <text:p text:style-name="P7">siempre dices que no</text:p>
      <text:p text:style-name="P7">y tu mano en mi mano dice lo contrario.</text:p>
      <text:p text:style-name="P7"/>
      <text:p text:style-name="P7">De pronto tu boca me besa y no sabe porque</text:p>
      <text:p text:style-name="P7">de pronto la rosa de tu alma florece otra vez.</text:p>
      <text:p text:style-name="P7"/>
      <text:p text:style-name="P7">Será porque hoy ya me quieres</text:p>
      <text:p text:style-name="P7">te dolerá aceptarlo</text:p>
      <text:p text:style-name="P7">cuando me voy me detienes</text:p>
      <text:p text:style-name="P7">no puedes ya evitarlo.</text:p>
      <text:p text:style-name="P7"/>
      <text:p text:style-name="P7">La vecina más linda eres tú...</text:p>
      <text:p text:style-name="P7">Tomado de AlbumCancionYLetra.com</text:p>
      <text:p text:style-name="P7">Ven a mi calma ya mi inquietud...</text:p>
      <text:p text:style-name="P5"/>
      <text:p text:style-name="P14"><text:span text:style-name="T19">=============</text:span>=====================================================</text:p>
      <text:p text:style-name="P15"><text:span text:style-name="T20">Encuentra más tablaturas vallenatas en guitarravallenata.o</text:span><text:span text:style-name="T21">rg</text:span><text:span text:style-name="T20">.</text:span></text:p>
      <text:p text:style-name="P16">Esta obra puede estar protegida por los derechos de autor. </text:p>
      <text:p text:style-name="P16">Por lo tanto este documento tiene el propósito de análisis y crítica.</text:p>
      <text:p text:style-name="P14"><text:span text:style-name="T19">============</text:span>======================================================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 n</meta:initial-creator>
    <meta:creation-date>2017-01-29T22:35:59.372884772</meta:creation-date>
    <dc:date>2025-07-03T23:08:03.216913554</dc:date>
    <meta:editing-duration>PT3H17M52S</meta:editing-duration>
    <meta:editing-cycles>79</meta:editing-cycles>
    <meta:generator>LibreOffice/24.8.7.2$Linux_X86_64 LibreOffice_project/480$Build-2</meta:generator>
    <meta:document-statistic meta:table-count="0" meta:image-count="0" meta:object-count="0" meta:page-count="2" meta:paragraph-count="72" meta:word-count="319" meta:character-count="2058" meta:non-whitespace-character-count="1450"/>
  </office:meta>
</office:document-meta>
</file>