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409914" officeooo:paragraph-rsid="00409914" style:font-size-asian="10pt" style:font-size-complex="10pt"/>
    </style:style>
    <style:style style:name="P8" style:family="paragraph" style:parent-style-name="Standard">
      <style:text-properties style:font-name="Courier New" fo:font-size="10pt" officeooo:rsid="004a95aa" officeooo:paragraph-rsid="004a95aa" style:font-size-asian="10pt" style:font-size-complex="10pt"/>
    </style:style>
    <style:style style:name="P9" style:family="paragraph" style:parent-style-name="Standard">
      <style:text-properties style:font-name="Courier New" fo:font-size="10pt" officeooo:rsid="004a95aa" officeooo:paragraph-rsid="004c4221" style:font-size-asian="10pt" style:font-size-complex="10pt"/>
    </style:style>
    <style:style style:name="P10" style:family="paragraph" style:parent-style-name="Standard">
      <style:text-properties style:font-name="Courier New" fo:font-size="10pt" officeooo:rsid="004a95aa" officeooo:paragraph-rsid="004d3fd7" style:font-size-asian="10pt" style:font-size-complex="10pt"/>
    </style:style>
    <style:style style:name="P11" style:family="paragraph" style:parent-style-name="Standard">
      <style:text-properties style:font-name="Courier New" fo:font-size="10pt" officeooo:rsid="004a95aa" officeooo:paragraph-rsid="004ea35e" style:font-size-asian="10pt" style:font-size-complex="10pt"/>
    </style:style>
    <style:style style:name="P12" style:family="paragraph" style:parent-style-name="Standard">
      <style:text-properties style:font-name="Courier New" fo:font-size="10pt" officeooo:rsid="004a95aa" officeooo:paragraph-rsid="00502eb3" style:font-size-asian="10pt" style:font-size-complex="10pt"/>
    </style:style>
    <style:style style:name="P13" style:family="paragraph" style:parent-style-name="Standard">
      <style:text-properties style:font-name="Courier New" fo:font-size="10pt" officeooo:rsid="004a95aa" officeooo:paragraph-rsid="00509f40" style:font-size-asian="10pt" style:font-size-complex="10pt"/>
    </style:style>
    <style:style style:name="P14" style:family="paragraph" style:parent-style-name="Standard">
      <style:text-properties style:font-name="Courier New" fo:font-size="10pt" officeooo:rsid="004a95aa" officeooo:paragraph-rsid="0058d6d4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367ff6"/>
    </style:style>
    <style:style style:name="T4" style:family="text">
      <style:text-properties officeooo:rsid="004997fb"/>
    </style:style>
    <style:style style:name="T5" style:family="text">
      <style:text-properties officeooo:rsid="004a95aa"/>
    </style:style>
    <style:style style:name="T6" style:family="text">
      <style:text-properties officeooo:rsid="004c4221"/>
    </style:style>
    <style:style style:name="T7" style:family="text">
      <style:text-properties officeooo:rsid="004d3fd7"/>
    </style:style>
    <style:style style:name="T8" style:family="text">
      <style:text-properties officeooo:rsid="004ece95"/>
    </style:style>
    <style:style style:name="T9" style:family="text">
      <style:text-properties officeooo:rsid="00502eb3"/>
    </style:style>
    <style:style style:name="T10" style:family="text">
      <style:text-properties officeooo:rsid="00509f40"/>
    </style:style>
    <style:style style:name="T11" style:family="text">
      <style:text-properties officeooo:rsid="0052a338"/>
    </style:style>
    <style:style style:name="T12" style:family="text">
      <style:text-properties officeooo:rsid="005568b5"/>
    </style:style>
    <style:style style:name="T13" style:family="text">
      <style:text-properties officeooo:rsid="0056a325"/>
    </style:style>
    <style:style style:name="T14" style:family="text">
      <style:text-properties officeooo:rsid="005877cf"/>
    </style:style>
    <style:style style:name="T15" style:family="text">
      <style:text-properties officeooo:rsid="0058d6d4"/>
    </style:style>
    <style:style style:name="T16" style:family="text">
      <style:text-properties officeooo:rsid="005998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4">Me ilusioné</text:span></text:p>
      <text:p text:style-name="P1">Autor: <text:span text:style-name="T5">Jean Carlos Centeno</text:span></text:p>
      <text:p text:style-name="P1">Interpreta: <text:span text:style-name="T3">Binomio de Oro</text:span></text:p>
      <text:p text:style-name="P1">Tono: <text:span text:style-name="T6">SI</text:span></text:p>
      <text:p text:style-name="P1">Afinación: Normal</text:p>
      <text:p text:style-name="P6">Transcribe: guitarravallenata.com</text:p>
      <text:p text:style-name="P1">Versión: <text:span text:style-name="T1">27 junio 2017</text:span></text:p>
      <text:p text:style-name="P1">======================================================</text:p>
      <text:p text:style-name="P3"/>
      <text:p text:style-name="P8"><text:s text:c="10"/>B</text:p>
      <text:p text:style-name="P8">Me ilusion<text:span text:style-name="T6">é</text:span> sucedi<text:span text:style-name="T6">ó</text:span> al mirarte</text:p>
      <text:p text:style-name="P8"/>
      <text:p text:style-name="P8">algo tienen tus ojos</text:p>
      <text:p text:style-name="P8"><text:s text:c="16"/>E</text:p>
      <text:p text:style-name="P8">son extraños y m<text:span text:style-name="T6">á</text:span>gicos</text:p>
      <text:p text:style-name="P8"/>
      <text:p text:style-name="P8"><text:s text:c="36"/><text:span text:style-name="T8">B</text:span></text:p>
      <text:p text:style-name="P9">no me creer<text:span text:style-name="T6">á</text:span>s y dir<text:span text:style-name="T6">á</text:span>s que yo estoy loco </text:p>
      <text:p text:style-name="P9"><text:s text:c="25"/><text:span text:style-name="T8">C#</text:span></text:p>
      <text:p text:style-name="P9">si digo que al mirar al cielo, bella flor</text:p>
      <text:p text:style-name="P8"><text:s text:c="19"/>F#</text:p>
      <text:p text:style-name="P8">en una estrella estas t<text:span text:style-name="T6">ú</text:span></text:p>
      <text:p text:style-name="P8"/>
      <text:p text:style-name="P8"><text:s text:c="9"/>B</text:p>
      <text:p text:style-name="P10">y te confieso que me causa herida</text:p>
      <text:p text:style-name="P12"><text:s text:c="4"/>G#m</text:p>
      <text:p text:style-name="P10">pretender y que no est<text:span text:style-name="T9">é</text:span>s a mi lado</text:p>
      <text:p text:style-name="P10"><text:s text:c="11"/><text:span text:style-name="T9">E</text:span></text:p>
      <text:p text:style-name="P10">y m<text:span text:style-name="T9">á</text:span>s porque de ti estoy enamorado me </text:p>
      <text:p text:style-name="P8"><text:s text:c="4"/>F#</text:p>
      <text:p text:style-name="P8">siento destrozado creo que estoy muerto en vida</text:p>
      <text:p text:style-name="P8"/>
      <text:p text:style-name="P8"><text:s text:c="2"/>E <text:s text:c="9"/>F# <text:s text:c="10"/>B</text:p>
      <text:p text:style-name="P10">ayudame a vivir un poco amor</text:p>
      <text:p text:style-name="P13"><text:s text:c="6"/>E <text:s text:c="13"/>F# <text:s text:c="9"/>B</text:p>
      <text:p text:style-name="P13">porque en mi mundo to<text:span text:style-name="T14">-</text:span>do es soledad</text:p>
      <text:p text:style-name="P8"><text:s text:c="4"/><text:span text:style-name="T14">F</text:span># <text:s text:c="8"/><text:span text:style-name="T11">F#7</text:span> <text:s text:c="8"/>B</text:p>
      <text:p text:style-name="P10"><text:s/>escucha mi mensaje por favor</text:p>
      <text:p text:style-name="P12"><text:s text:c="6"/>C#m <text:s text:c="11"/><text:span text:style-name="T9">F# <text:s text:c="9"/>B</text:span></text:p>
      <text:p text:style-name="P10">y has que mi sueño se haga realidad</text:p>
      <text:p text:style-name="P8"/>
      <text:p text:style-name="P8"><text:s text:c="23"/>D#</text:p>
      <text:p text:style-name="P8">algo dentro de mi se muere, se muere, se muere</text:p>
      <text:p text:style-name="P8"><text:s text:c="22"/>G#m, <text:s/>G#m F# E</text:p>
      <text:p text:style-name="P8">siento muy cerca mi final a<text:span text:style-name="T12">h</text:span> <text:span text:style-name="T7">- <text:s/>- <text:s/>-</text:span></text:p>
      <text:p text:style-name="P8"><text:s text:c="24"/>B <text:s text:c="5"/>E</text:p>
      <text:p text:style-name="P10">puedes salvarme si tu quieres</text:p>
      <text:p text:style-name="P13"><text:s text:c="9"/>C#m <text:s text:c="6"/>F#</text:p>
      <text:p text:style-name="P10">un beso tuyo bastar<text:span text:style-name="T10">á</text:span></text:p>
      <text:p text:style-name="P8"/>
      <text:p text:style-name="P8"><text:s text:c="11"/>B</text:p>
      <text:p text:style-name="P10"><text:span text:style-name="T10">De</text:span> amigos no por favor </text:p>
      <text:p text:style-name="P13"><text:s text:c="23"/><text:span text:style-name="T10">F#</text:span> <text:s text:c="12"/>__</text:p>
      <text:p text:style-name="P11">me gustaria tenerte abrazandome (abrazandome)</text:p>
      <text:p text:style-name="P11">G# <text:s text:c="9"/>C#m <text:s text:c="18"/>E</text:p>
      <text:p text:style-name="P11"><text:s text:c="2"/><text:span text:style-name="T13">De</text:span> amigos no por favor me gustaria tenerte</text:p>
      <text:p text:style-name="P8"><text:s text:c="3"/>F# <text:s text:c="10"/>B</text:p>
      <text:p text:style-name="P8">besandome y adorandote</text:p>
      <text:p text:style-name="P8"><text:soft-page-break/></text:p>
      <text:p text:style-name="P8"/>
      <text:p text:style-name="P8"/>
      <text:p text:style-name="P8"><text:s text:c="9"/>II</text:p>
      <text:p text:style-name="P8"/>
      <text:p text:style-name="P14">sueño que, que t<text:span text:style-name="T16">ú</text:span> estas a mi lado</text:p>
      <text:p text:style-name="P14">pero cuando despierto</text:p>
      <text:p text:style-name="P14">cambias todo y me esquivas</text:p>
      <text:p text:style-name="P14"/>
      <text:p text:style-name="P14">haci<text:span text:style-name="T15">é</text:span>ndome sentir</text:p>
      <text:p text:style-name="P14">como un simple regalo</text:p>
      <text:p text:style-name="P14">que lo miras hoy por fuera, coraz<text:span text:style-name="T15">ó</text:span>n</text:p>
      <text:p text:style-name="P14">y no lo quiere abrir</text:p>
      <text:p text:style-name="P8"/>
      <text:p text:style-name="P8">ayudame a vivir...</text:p>
      <text:p text:style-name="P8"/>
      <text:p text:style-name="P8">y amigos no por favor ...</text:p>
      <text:p text:style-name="P7"><text:s/></text:p>
      <text:p text:style-name="P3"/>
      <text:p text:style-name="P2"><text:span text:style-name="T2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27T20:09:38.497000000</dc:date>
    <meta:editing-duration>PT3H3S</meta:editing-duration>
    <meta:editing-cycles>70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68" meta:word-count="277" meta:character-count="2015" meta:non-whitespace-character-count="1381"/>
  </office:meta>
</office:document-meta>
</file>