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409914" officeooo:paragraph-rsid="00409914" style:font-size-asian="10pt" style:font-size-complex="10pt"/>
    </style:style>
    <style:style style:name="P7" style:family="paragraph" style:parent-style-name="Standard">
      <style:text-properties style:font-name="Courier New" fo:font-size="10pt" officeooo:rsid="005c2035" officeooo:paragraph-rsid="005c2035" style:font-size-asian="10pt" style:font-size-complex="10pt"/>
    </style:style>
    <style:style style:name="P8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9" style:family="paragraph" style:parent-style-name="Standard">
      <style:text-properties style:font-name="Courier New" fo:font-size="10pt" officeooo:rsid="00611e3d" officeooo:paragraph-rsid="00611e3d" style:font-size-asian="10pt" style:font-size-complex="10pt"/>
    </style:style>
    <style:style style:name="P10" style:family="paragraph" style:parent-style-name="Standard">
      <style:text-properties style:font-name="Courier New" fo:font-size="11pt" officeooo:rsid="005c2035" officeooo:paragraph-rsid="005c2035" style:font-size-asian="11pt" style:font-size-complex="11pt"/>
    </style:style>
    <style:style style:name="P11" style:family="paragraph" style:parent-style-name="Standard">
      <style:text-properties officeooo:paragraph-rsid="00315f9b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367ff6"/>
    </style:style>
    <style:style style:name="T4" style:family="text">
      <style:text-properties officeooo:rsid="004a95aa"/>
    </style:style>
    <style:style style:name="T5" style:family="text">
      <style:text-properties officeooo:rsid="004c4221"/>
    </style:style>
    <style:style style:name="T6" style:family="text">
      <style:text-properties officeooo:rsid="005c2035"/>
    </style:style>
    <style:style style:name="T7" style:family="text">
      <style:text-properties officeooo:rsid="005dd458"/>
    </style:style>
    <style:style style:name="T8" style:family="text">
      <style:text-properties officeooo:rsid="00611e3d"/>
    </style:style>
    <style:style style:name="T9" style:family="text">
      <style:text-properties style:font-name="Courier New" fo:font-size="10pt" officeooo:rsid="00315f9b" style:font-size-asian="10pt" style:font-size-complex="10pt"/>
    </style:style>
    <style:style style:name="T10" style:family="text">
      <style:text-properties style:font-name="Courier New" fo:font-size="10pt" officeooo:rsid="00611e3d" style:font-size-asian="10pt" style:font-size-complex="10pt"/>
    </style:style>
    <style:style style:name="T11" style:family="text">
      <style:text-properties officeooo:rsid="006204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">Tema: <text:span text:style-name="T6">Locamente enamorado</text:span></text:p>
      <text:p text:style-name="P1">Autor: <text:span text:style-name="T4">Jean Carlos Centeno</text:span></text:p>
      <text:p text:style-name="P1">Interpreta: <text:span text:style-name="T3">Binomio de Oro</text:span></text:p>
      <text:p text:style-name="P9">Album: Lo nuestro / 1995</text:p>
      <text:p text:style-name="P1">Tono: <text:span text:style-name="T5">SI</text:span></text:p>
      <text:p text:style-name="P1">Afinación: Normal</text:p>
      <text:p text:style-name="P11"><text:span text:style-name="T9">Transcribe: </text:span><text:span text:style-name="T10">Albano Zapata</text:span></text:p>
      <text:p text:style-name="P1">Versión: <text:span text:style-name="T1">27 junio 2017</text:span></text:p>
      <text:p text:style-name="P1">======================================================</text:p>
      <text:p text:style-name="P3"/>
      <text:p text:style-name="P10"/>
      <text:p text:style-name="P10"/>
      <text:p text:style-name="P10"><text:s text:c="10"/>B <text:s text:c="21"/>F#</text:p>
      <text:p text:style-name="P10">Es muy bonito siempre andar enamorado </text:p>
      <text:p text:style-name="P10"><text:s text:c="12"/>E <text:s text:c="20"/>B</text:p>
      <text:p text:style-name="P10">Me he tropezado de nuevo con el amor </text:p>
      <text:p text:style-name="P10"><text:s text:c="10"/>B <text:s text:c="21"/>F#</text:p>
      <text:p text:style-name="P10">Antes de mi primer amor había deseado </text:p>
      <text:p text:style-name="P10"><text:s text:c="9"/>E <text:s text:c="21"/>B</text:p>
      <text:p text:style-name="P10">Tener a mi lado un sincero corazón </text:p>
      <text:p text:style-name="P10"/>
      <text:p text:style-name="P10"><text:s text:c="13"/>B <text:s text:c="20"/>F# <text:s/></text:p>
      <text:p text:style-name="P10">Pero hoy en día para mi todo a cambiado </text:p>
      <text:p text:style-name="P10"><text:s text:c="25"/>E</text:p>
      <text:p text:style-name="P10">No es lo mismo estar llorando </text:p>
      <text:p text:style-name="P10"><text:s text:c="19"/>B</text:p>
      <text:p text:style-name="P10">que cantando por amor (<text:span text:style-name="T7">2x</text:span>) </text:p>
      <text:p text:style-name="P10"/>
      <text:p text:style-name="P10"><text:s text:c="25"/>B <text:s text:c="4"/></text:p>
      <text:p text:style-name="P10">Y hoy me encuentro enamorado </text:p>
      <text:p text:style-name="P10"><text:s text:c="18"/>F#</text:p>
      <text:p text:style-name="P10">De una dama muy bonita ay </text:p>
      <text:p text:style-name="P10">Que me llama y que me invita </text:p>
      <text:p text:style-name="P10"><text:s text:c="22"/>B</text:p>
      <text:p text:style-name="P10">Siempre tenerme a su lado </text:p>
      <text:p text:style-name="P10"><text:s text:c="19"/>B</text:p>
      <text:p text:style-name="P10">Me tiene tan hechizado ella </text:p>
      <text:p text:style-name="P10"><text:s text:c="20"/>F#</text:p>
      <text:p text:style-name="P10">Con su cara y su sonrisa </text:p>
      <text:p text:style-name="P10">Que cada vez que me mira </text:p>
      <text:p text:style-name="P10"><text:s text:c="19"/>B</text:p>
      <text:p text:style-name="P10">A mi me deja enamorado </text:p>
      <text:p text:style-name="P10"/>
      <text:p text:style-name="P10"><text:s text:c="17"/>F#</text:p>
      <text:p text:style-name="P10">Y locamente enamorado, </text:p>
      <text:p text:style-name="P10"><text:s text:c="16"/>B <text:s/></text:p>
      <text:p text:style-name="P10">enamorado, enamorado </text:p>
      <text:p text:style-name="P10"><text:s text:c="16"/>F#</text:p>
      <text:p text:style-name="P10">Y estamos enamorados, </text:p>
      <text:p text:style-name="P10"><text:s text:c="18"/>B</text:p>
      <text:p text:style-name="P10">enamorados, enamorados </text:p>
      <text:p text:style-name="P10"/>
      <text:p text:style-name="P10"><text:s text:c="29"/>F#</text:p>
      <text:p text:style-name="P10">Ay, yo soy tu negro que te quiere </text:p>
      <text:p text:style-name="P10"><text:soft-page-break/><text:s text:c="23"/>B</text:p>
      <text:p text:style-name="P10">Y t<text:span text:style-name="T7">ú</text:span> eres la que me domina </text:p>
      <text:p text:style-name="P10"><text:s text:c="26"/>F#</text:p>
      <text:p text:style-name="P10">Porque entre todas las mujeres </text:p>
      <text:p text:style-name="P10"><text:s text:c="22"/>B</text:p>
      <text:p text:style-name="P10">Para m<text:span text:style-name="T7">í</text:span> eres la más bonita </text:p>
      <text:p text:style-name="P10"/>
      <text:p text:style-name="P10"/>
      <text:p text:style-name="P10"><text:s text:c="26"/>F#</text:p>
      <text:p text:style-name="P10">Porque entre todas las mujeres, negra </text:p>
      <text:p text:style-name="P10"><text:s text:c="23"/>B </text:p>
      <text:p text:style-name="P10">Para m<text:span text:style-name="T7">í</text:span> eres la más bonita </text:p>
      <text:p text:style-name="P10"/>
      <text:p text:style-name="P10"/>
      <text:p text:style-name="P10">II</text:p>
      <text:p text:style-name="P10"/>
      <text:p text:style-name="P10">En este mundo para mi eres lo más bello </text:p>
      <text:p text:style-name="P10">Que hasta el momento yo he podido conocer </text:p>
      <text:p text:style-name="P10"/>
      <text:p text:style-name="P10">Por eso cada día que pasa más te quiero </text:p>
      <text:p text:style-name="P10">Y es algo que yo solamente puedo ver </text:p>
      <text:p text:style-name="P10"/>
      <text:p text:style-name="P10">Por eso cuando no te veo yo me muero </text:p>
      <text:p text:style-name="P10">Por lo tanto te prefiero como mi única mujer (bis) </text:p>
      <text:p text:style-name="P10"/>
      <text:p text:style-name="P10">Te voy a entregar mi vida </text:p>
      <text:p text:style-name="P10">Porque tu te lo mereces </text:p>
      <text:p text:style-name="P10">El corazón se me estremece </text:p>
      <text:p text:style-name="P10">Cuando beso tu boquita </text:p>
      <text:p text:style-name="P10"/>
      <text:p text:style-name="P10">Te besaba entre mis sueños negra </text:p>
      <text:p text:style-name="P10">Y hoy te tengo de cerquita </text:p>
      <text:p text:style-name="P10">Con tu sencillez de niña </text:p>
      <text:p text:style-name="P10">Mentirás que yo te quiero ay </text:p>
      <text:p text:style-name="P10"/>
      <text:p text:style-name="P10"/>
      <text:p text:style-name="P10">Y locamente enamorado ...</text:p>
      <text:p text:style-name="P10"/>
      <text:p text:style-name="P10">Ay, yo soy tu negro que te quiere ...</text:p>
      <text:p text:style-name="P10"/>
      <text:p text:style-name="P10">Locamente enamorado, ...</text:p>
      <text:p text:style-name="P10"/>
      <text:p text:style-name="P10">Ay, yo soy tu negro que te quiere ...</text:p>
      <text:p text:style-name="P6"><text:s/></text:p>
      <text:p text:style-name="P3"/>
      <text:p text:style-name="P2"><text:span text:style-name="T2">=============</text:span>=====================================================</text:p>
      <text:p text:style-name="P4">Encuentra más tablaturas vallenatas en guitarravallenata.<text:span text:style-name="T11">org</text:span>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 n</meta:initial-creator>
    <meta:creation-date>2017-01-29T22:35:59.372884772</meta:creation-date>
    <dc:date>2020-07-18T13:40:10.037000000</dc:date>
    <meta:editing-duration>PT3H38M9S</meta:editing-duration>
    <meta:editing-cycles>78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83" meta:word-count="350" meta:character-count="2510" meta:non-whitespace-character-count="1651"/>
  </office:meta>
</office:document-meta>
</file>