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35a0f" officeooo:paragraph-rsid="00035a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*********************************</text:p>
      <text:p text:style-name="P1">Tema<text:tab/><text:tab/>: La creciente</text:p>
      <text:p text:style-name="P1">Autor<text:tab/>: Hernando Marín</text:p>
      <text:p text:style-name="P1">Tono<text:tab/><text:tab/>: DO</text:p>
      <text:p text:style-name="P1">Afinación<text:tab/>: 3 comas abajo</text:p>
      <text:p text:style-name="P1">**********************************</text:p>
      <text:p text:style-name="P1"/>
      <text:p text:style-name="P1"/>
      <text:p text:style-name="P1"><text:s text:c="5"/>C<text:tab/><text:tab/> <text:s text:c="17"/>G</text:p>
      <text:p text:style-name="P1">Un grande nubarrón se hace en el cielo</text:p>
      <text:p text:style-name="P1"><text:s text:c="5"/>F<text:tab/> <text:s text:c="8"/>G <text:s text:c="11"/>C</text:p>
      <text:p text:style-name="P1">Ya se aproxima una fuerte tormenta</text:p>
      <text:p text:style-name="P1"/>
      <text:p text:style-name="P1"><text:s text:c="5"/>F <text:s text:c="24"/>C</text:p>
      <text:p text:style-name="P1">Ya llega la mujer que yo más quiero</text:p>
      <text:p text:style-name="P1"><text:s text:c="20"/>G</text:p>
      <text:p text:style-name="P1">Por la que me desespero</text:p>
      <text:p text:style-name="P1"><text:s text:c="21"/>C7</text:p>
      <text:p text:style-name="P1">Y hasta pierdo la cabeza </text:p>
      <text:p text:style-name="P1"/>
      <text:p text:style-name="P1"><text:s text:c="5"/>F <text:s text:c="24"/>C</text:p>
      <text:p text:style-name="P1">Ya llega la mujer que yo más quiero</text:p>
      <text:p text:style-name="P1"><text:s text:c="20"/>G</text:p>
      <text:p text:style-name="P1">Por la que me desespero</text:p>
      <text:p text:style-name="P1"><text:s text:c="21"/>C</text:p>
      <text:p text:style-name="P1">Y hasta pierdo la cabeza <text:s/></text:p>
      <text:p text:style-name="P1"/>
      <text:p text:style-name="P1"><text:s text:c="17"/>Dm <text:s text:c="11"/>G</text:p>
      <text:p text:style-name="P1">Y así como en invierno un aguacero</text:p>
      <text:p text:style-name="P1"><text:tab/> <text:s text:c="8"/>Em <text:s text:c="12"/>Am</text:p>
      <text:p text:style-name="P1">Lloran mis ojos como las tinieblas</text:p>
      <text:p text:style-name="P1"><text:s text:c="15"/>Dm <text:s text:c="9"/>G</text:p>
      <text:p text:style-name="P1">Y así como crecen los arroyuelos</text:p>
      <text:p text:style-name="P1"><text:s text:c="35"/>C</text:p>
      <text:p text:style-name="P1">Se crece también la sangre en mis venas <text:s text:c="2"/></text:p>
      <text:p text:style-name="P1"/>
      <text:p text:style-name="P1"><text:s text:c="14"/>II</text:p>
      <text:p text:style-name="P1"/>
      <text:p text:style-name="P1">El mar sereno se vuelve violento</text:p>
      <text:p text:style-name="P1">parece una gigante marejada</text:p>
      <text:p text:style-name="P1"/>
      <text:p text:style-name="P1">Ya crece la alegría en mi pensamiento</text:p>
      <text:p text:style-name="P1">como el despertar de un sueño </text:p>
      <text:p text:style-name="P1">porque ví mi prenda amada</text:p>
      <text:p text:style-name="P1"/>
      <text:p text:style-name="P1">Ya crece la alegría en mi pensamiento</text:p>
      <text:p text:style-name="P1">como el despertar de un sueño </text:p>
      <text:p text:style-name="P1">porque ví mi prenda amada</text:p>
      <text:p text:style-name="P1"/>
      <text:p text:style-name="P1"><text:soft-page-break/>Ya se alborota mi pecho latiendo</text:p>
      <text:p text:style-name="P1">como el repiquetear de una campana</text:p>
      <text:p text:style-name="P1">ya se hizo la luz en mi pensamiento</text:p>
      <text:p text:style-name="P1">como sombras de luces declinadas</text:p>
      <text:p text:style-name="P1"/>
      <text:p text:style-name="P1"><text:s text:c="13"/>III</text:p>
      <text:p text:style-name="P1"/>
      <text:p text:style-name="P1">Los ríos se desbordan por la creciente</text:p>
      <text:p text:style-name="P1">Y sus aguas corren desenfrenadas</text:p>
      <text:p text:style-name="P1"/>
      <text:p text:style-name="P1">Y al verte yo no puedo detenerme</text:p>
      <text:p text:style-name="P1">Soy como un loco que duerme</text:p>
      <text:p text:style-name="P1">Y al momento despertara </text:p>
      <text:p text:style-name="P1"/>
      <text:p text:style-name="P1">Y al verte yo no puedo detenerme</text:p>
      <text:p text:style-name="P1">Soy como un loco que duerme</text:p>
      <text:p text:style-name="P1">Y al momento despertara </text:p>
      <text:p text:style-name="P1"/>
      <text:p text:style-name="P1">Y así como las nubes se detienen</text:p>
      <text:p text:style-name="P1">Después de un vendaval viene la calma</text:p>
      <text:p text:style-name="P1">A todo río le pasa la creciente</text:p>
      <text:p text:style-name="P1">Menos al amor que llevo en mi alma</text:p>
      <text:p text:style-name="P1"/>
      <text:p text:style-name="P1">_________________________________</text:p>
      <text:p text:style-name="P1"/>
      <text:p text:style-name="P1"/>
      <text:p text:style-name="P1">***************************************</text:p>
      <text:p text:style-name="P1">Encuentra más tablaturas vallenatas en</text:p>
      <text:p text:style-name="P1">www.guitarravallenata.com</text:p>
      <text:p text:style-name="P1">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rebuchet MS" fo:font-family="'Trebuchet MS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d</meta:initial-creator>
    <meta:creation-date>2016-02-17T14:59:47.953130851</meta:creation-date>
    <dc:date>2016-02-17T15:05:03.743493514</dc:date>
    <dc:creator>d d</dc:creator>
    <meta:editing-duration>PT5M17S</meta:editing-duration>
    <meta:editing-cycles>1</meta:editing-cycles>
    <meta:document-statistic meta:table-count="0" meta:image-count="0" meta:object-count="0" meta:page-count="2" meta:paragraph-count="61" meta:word-count="272" meta:character-count="1810" meta:non-whitespace-character-count="1262"/>
    <meta:generator>LibreOffice/4.4.3.2$Linux_X86_64 LibreOffice_project/40m0$Build-2</meta:generator>
  </office:meta>
</office:document-meta>
</file>