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2pt" officeooo:rsid="000ec3c4" officeooo:paragraph-rsid="000ec3c4" style:font-size-asian="12pt" style:font-size-complex="12pt"/>
    </style:style>
    <style:style style:name="P3" style:family="paragraph" style:parent-style-name="Standard">
      <style:text-properties style:font-name="Courier New" fo:font-size="12pt" officeooo:rsid="000ec3c4" officeooo:paragraph-rsid="00170a7a" style:font-size-asian="12pt" style:font-size-complex="12pt"/>
    </style:style>
    <style:style style:name="P4" style:family="paragraph" style:parent-style-name="Standard">
      <style:text-properties style:font-name="Courier New" fo:font-size="12pt" officeooo:rsid="000ec3c4" officeooo:paragraph-rsid="001a4499" style:font-size-asian="12pt" style:font-size-complex="12pt"/>
    </style:style>
    <style:style style:name="P5" style:family="paragraph" style:parent-style-name="Standard">
      <style:text-properties style:font-name="Courier New" fo:font-size="12pt" officeooo:rsid="002a56c5" officeooo:paragraph-rsid="002a56c5" style:font-size-asian="12pt" style:font-size-complex="12pt"/>
    </style:style>
    <style:style style:name="P6" style:family="paragraph" style:parent-style-name="Standard">
      <style:text-properties style:font-name="Courier New" fo:font-size="12pt" officeooo:rsid="003d5b3b" officeooo:paragraph-rsid="003d5b3b" style:font-size-asian="12pt" style:font-size-complex="12pt"/>
    </style:style>
    <style:style style:name="P7" style:family="paragraph" style:parent-style-name="Standard">
      <style:text-properties style:font-name="Courier New" fo:font-size="12pt" officeooo:rsid="003f9f75" officeooo:paragraph-rsid="003f9f75" style:font-size-asian="12pt" style:font-size-complex="12pt"/>
    </style:style>
    <style:style style:name="P8" style:family="paragraph" style:parent-style-name="Standard">
      <style:text-properties style:font-name="Courier New" fo:font-size="12pt" officeooo:rsid="0040ae96" officeooo:paragraph-rsid="0040ae96" style:font-size-asian="12pt" style:font-size-complex="12pt"/>
    </style:style>
    <style:style style:name="T1" style:family="text">
      <style:text-properties officeooo:rsid="0016a82a"/>
    </style:style>
    <style:style style:name="T2" style:family="text">
      <style:text-properties officeooo:rsid="002cf02e"/>
    </style:style>
    <style:style style:name="T3" style:family="text">
      <style:text-properties officeooo:rsid="002e7e45"/>
    </style:style>
    <style:style style:name="T4" style:family="text">
      <style:text-properties officeooo:rsid="00398f6c"/>
    </style:style>
    <style:style style:name="T5" style:family="text">
      <style:text-properties officeooo:rsid="003b0b4b"/>
    </style:style>
    <style:style style:name="T6" style:family="text">
      <style:text-properties officeooo:rsid="003d5b3b"/>
    </style:style>
    <style:style style:name="T7" style:family="text">
      <style:text-properties officeooo:rsid="003f376a"/>
    </style:style>
    <style:style style:name="T8" style:family="text">
      <style:text-properties officeooo:rsid="003f9f75"/>
    </style:style>
    <style:style style:name="T9" style:family="text">
      <style:text-properties officeooo:rsid="0040ae96"/>
    </style:style>
    <style:style style:name="T10" style:family="text">
      <style:text-properties officeooo:rsid="00418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-----------------------------------------</text:p>
      <text:p text:style-name="P2">Tema: <text:span text:style-name="T4">Felicidad y penas</text:span></text:p>
      <text:p text:style-name="P3">Autor: <text:span text:style-name="T5">Fernando Meneses</text:span></text:p>
      <text:p text:style-name="P2">Interpreta: <text:span text:style-name="T3">Binomio de Oro</text:span></text:p>
      <text:p text:style-name="P5">Album: <text:span text:style-name="T4">Cinco años de oro</text:span> (<text:span text:style-name="T4">1981</text:span>)</text:p>
      <text:p text:style-name="P2">Tono: <text:span text:style-name="T2">MI</text:span></text:p>
      <text:p text:style-name="P2">Afinación: <text:span text:style-name="T1">Normal</text:span></text:p>
      <text:p text:style-name="P2">Transcribe: <text:span text:style-name="T1">guitarravallenata.com</text:span></text:p>
      <text:p text:style-name="P2">Versión: <text:span text:style-name="T4">29 marzo 2018</text:span></text:p>
      <text:p text:style-name="P2">------------------------------------------</text:p>
      <text:p text:style-name="P2"/>
      <text:p text:style-name="P6"/>
      <text:p text:style-name="P4"><text:s text:c="20"/><text:span text:style-name="T6">E</text:span></text:p>
      <text:p text:style-name="P4">En cuestiones del amor</text:p>
      <text:p text:style-name="P4"><text:s text:c="33"/><text:span text:style-name="T6">B</text:span></text:p>
      <text:p text:style-name="P4">yo no sé porque razón, las penas</text:p>
      <text:p text:style-name="P4"><text:s text:c="18"/><text:span text:style-name="T9">F#m</text:span></text:p>
      <text:p text:style-name="P4">nos obligan a cantar</text:p>
      <text:p text:style-name="P4"><text:s text:c="24"/><text:span text:style-name="T9">B</text:span></text:p>
      <text:p text:style-name="P4">y a llevar en la expresión</text:p>
      <text:p text:style-name="P4"><text:s text:c="21"/><text:span text:style-name="T9">B7 <text:s/></text:span><text:s text:c="8"/><text:span text:style-name="T6">E</text:span></text:p>
      <text:p text:style-name="P4">de un canto sentimental, la queja.</text:p>
      <text:p text:style-name="P4"/>
      <text:p text:style-name="P4"/>
      <text:p text:style-name="P4">Si existe felicidad</text:p>
      <text:p text:style-name="P4"><text:s text:c="21"/><text:span text:style-name="T6">E7 <text:s text:c="12"/>A </text:span></text:p>
      <text:p text:style-name="P4">nunca aflora la canción, que quiero--</text:p>
      <text:p text:style-name="P4"><text:s text:c="13"/><text:span text:style-name="T7">E <text:s text:c="12"/>C#m</text:span></text:p>
      <text:p text:style-name="P4">felicidad y penas yo vendo</text:p>
      <text:p text:style-name="P4"><text:s text:c="12"/><text:span text:style-name="T7">F#m <text:s text:c="14"/>B</text:span></text:p>
      <text:p text:style-name="P4">pero felicidad siempre brindo</text:p>
      <text:p text:style-name="P4"><text:s text:c="21"/><text:span text:style-name="T7">E7 <text:s/>A</text:span></text:p>
      <text:p text:style-name="P4">y de las penas me adueño</text:p>
      <text:p text:style-name="P4"><text:s text:c="16"/><text:span text:style-name="T7">E <text:s text:c="14"/>C#m</text:span></text:p>
      <text:p text:style-name="P4">por eso con razón siempre opino</text:p>
      <text:p text:style-name="P4"><text:s text:c="16"/><text:span text:style-name="T7">F#m <text:s text:c="7"/>B</text:span></text:p>
      <text:p text:style-name="P4">vendiendo penas el corazón,</text:p>
      <text:p text:style-name="P4"><text:s text:c="16"/><text:span text:style-name="T7">E</text:span></text:p>
      <text:p text:style-name="P4">es un mal consejero.</text:p>
      <text:p text:style-name="P4"/>
      <text:p text:style-name="P4"><text:s text:c="13"/><text:span text:style-name="T8">B</text:span></text:p>
      <text:p text:style-name="P4">Felicidad y penas tengo yo</text:p>
      <text:p text:style-name="P4"><text:s text:c="18"/><text:span text:style-name="T8">E</text:span></text:p>
      <text:p text:style-name="P4">y a ninguna te obligo</text:p>
      <text:p text:style-name="P4"><text:s text:c="13"/><text:span text:style-name="T8">B</text:span></text:p>
      <text:p text:style-name="P4">felicidad y penas tienes tú</text:p>
      <text:p text:style-name="P4"><text:s text:c="16"/><text:span text:style-name="T8">E</text:span></text:p>
      <text:p text:style-name="P4">compártelas conmigo. (<text:span text:style-name="T10">2x</text:span>)</text:p>
      <text:p text:style-name="P4"/>
      <text:p text:style-name="P7"><text:soft-page-break/>II</text:p>
      <text:p text:style-name="P7"/>
      <text:p text:style-name="P4">No existe felicidad</text:p>
      <text:p text:style-name="P4">es tan sólo la ilusión que tienes</text:p>
      <text:p text:style-name="P4">y tú crees que la hallarás</text:p>
      <text:p text:style-name="P4">vas en busca de un amor</text:p>
      <text:p text:style-name="P4">que te de aquella ilusión</text:p>
      <text:p text:style-name="P4">que aún tienes.</text:p>
      <text:p text:style-name="P8"/>
      <text:p text:style-name="P4">Es fugaz la percepción</text:p>
      <text:p text:style-name="P4">buscas sentir la emoción, no sientes</text:p>
      <text:p text:style-name="P4">en cambio si te queda una pena</text:p>
      <text:p text:style-name="P4">se amarra a ti como una condena</text:p>
      <text:p text:style-name="P4">y la llevarás siempre contigo</text:p>
      <text:p text:style-name="P4">te castiga y se ensaña mi amigo</text:p>
      <text:p text:style-name="P4">la felicidad sólo da penas</text:p>
      <text:p text:style-name="P4">es tu peor enemigo.</text:p>
      <text:p text:style-name="P4"/>
      <text:p text:style-name="P4">Felicidad y penas tengo yo.</text:p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30S</meta:editing-duration>
    <meta:editing-cycles>46</meta:editing-cycles>
    <meta:generator>LibreOffice/5.4.5.1$Windows_X86_64 LibreOffice_project/79c9829dd5d8054ec39a82dc51cd9eff340dbee8</meta:generator>
    <dc:date>2018-04-02T19:39:27.764000000</dc:date>
    <meta:document-statistic meta:table-count="0" meta:image-count="0" meta:object-count="0" meta:page-count="2" meta:paragraph-count="64" meta:word-count="242" meta:character-count="1817" meta:non-whitespace-character-count="1278"/>
    <meta:user-defined meta:name="Info 1"/>
    <meta:user-defined meta:name="Info 2"/>
    <meta:user-defined meta:name="Info 3"/>
    <meta:user-defined meta:name="Info 4"/>
  </office:meta>
</office:document-meta>
</file>