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style:font-name="Courier New" officeooo:rsid="000c17f4" officeooo:paragraph-rsid="000c17f4"/>
    </style:style>
    <style:style style:name="P4" style:family="paragraph" style:parent-style-name="Standard">
      <style:text-properties style:font-name="Courier New" officeooo:rsid="000c17f4" officeooo:paragraph-rsid="0022ac27"/>
    </style:style>
    <style:style style:name="P5" style:family="paragraph" style:parent-style-name="Standard">
      <style:text-properties style:font-name="Courier New" officeooo:rsid="000c17f4" officeooo:paragraph-rsid="002862ea"/>
    </style:style>
    <style:style style:name="P6" style:family="paragraph" style:parent-style-name="Standard">
      <style:text-properties style:font-name="Courier New" officeooo:rsid="000c17f4" officeooo:paragraph-rsid="0029e32d"/>
    </style:style>
    <style:style style:name="P7" style:family="paragraph" style:parent-style-name="Standard">
      <style:text-properties style:font-name="Courier New" officeooo:rsid="000c17f4" officeooo:paragraph-rsid="002a5ac9"/>
    </style:style>
    <style:style style:name="P8" style:family="paragraph" style:parent-style-name="Standard">
      <style:text-properties style:font-name="Courier New" officeooo:rsid="0029e32d" officeooo:paragraph-rsid="0029e32d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officeooo:rsid="002862ea"/>
    </style:style>
    <style:style style:name="T4" style:family="text">
      <style:text-properties officeooo:rsid="002a5ac9"/>
    </style:style>
    <style:style style:name="T5" style:family="text">
      <style:text-properties officeooo:rsid="002b4310"/>
    </style:style>
    <style:style style:name="T6" style:family="text">
      <style:text-properties officeooo:rsid="002c3588"/>
    </style:style>
    <style:style style:name="T7" style:family="text">
      <style:text-properties officeooo:rsid="002d60d0"/>
    </style:style>
    <style:style style:name="T8" style:family="text">
      <style:text-properties officeooo:rsid="002e54b2"/>
    </style:style>
    <style:style style:name="T9" style:family="text">
      <style:text-properties officeooo:rsid="002eff52"/>
    </style:style>
    <style:style style:name="T10" style:family="text">
      <style:text-properties officeooo:rsid="00307d36"/>
    </style:style>
    <style:style style:name="T11" style:family="text">
      <style:text-properties officeooo:rsid="00322f88"/>
    </style:style>
    <style:style style:name="T12" style:family="text">
      <style:text-properties officeooo:rsid="0033c9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Enamórate</text:p>
      <text:p text:style-name="P1">Autor: William Bolaños</text:p>
      <text:p text:style-name="P1">Interpreta: Binomio de Oro de América</text:p>
      <text:p text:style-name="P1">Album: Lo nuestro / 1995</text:p>
      <text:p text:style-name="P1">Tono: SI</text:p>
      <text:p text:style-name="P1">Aire: Paseo romántico</text:p>
      <text:p text:style-name="P1">Afinación: Normal</text:p>
      <text:p text:style-name="P1">Transcribe: Albano Zapata</text:p>
      <text:p text:style-name="P1">Versión: 14 de abril de 2020</text:p>
      <text:p text:style-name="P1">------------------------------------------</text:p>
      <text:p text:style-name="P1"/>
      <text:p text:style-name="P5"><text:s text:c="20"/><text:span text:style-name="T8">B</text:span></text:p>
      <text:p text:style-name="P5">Y es que acaso t<text:span text:style-name="T3">ú</text:span> crees</text:p>
      <text:p text:style-name="P5"><text:s text:c="5"/><text:span text:style-name="T8">E <text:s text:c="18"/>B</text:span></text:p>
      <text:p text:style-name="P5">que yo solo vivo de sonrisas.</text:p>
      <text:p text:style-name="P5"><text:s text:c="15"/>__</text:p>
      <text:p text:style-name="P5">Y no voy a perder</text:p>
      <text:p text:style-name="P5"><text:s text:c="4"/><text:span text:style-name="T8">G#m <text:s text:c="20"/>C#m <text:s text:c="2"/>F#</text:span></text:p>
      <text:p text:style-name="P5">mi tiempo sin lograr tus caricias.</text:p>
      <text:p text:style-name="P5"/>
      <text:p text:style-name="P5"><text:s text:c="16"/><text:span text:style-name="T8">E</text:span></text:p>
      <text:p text:style-name="P5">Porque una cosa es:</text:p>
      <text:p text:style-name="P5"><text:s text:c="8"/><text:span text:style-name="T8">F# <text:s text:c="22"/>B</text:span></text:p>
      <text:p text:style-name="P5">que te tenga que esperar por boni-ta.</text:p>
      <text:p text:style-name="P5"><text:s text:c="15"/><text:span text:style-name="T8">C# </text:span><text:span text:style-name="T9">G#</text:span></text:p>
      <text:p text:style-name="P5">Pero otra cosa es:</text:p>
      <text:p text:style-name="P5"><text:s text:c="21"/><text:span text:style-name="T9">C#</text:span></text:p>
      <text:p text:style-name="P5">que t<text:span text:style-name="T8">ú</text:span> te sientas mujer</text:p>
      <text:p text:style-name="P5"><text:s text:c="8"/><text:span text:style-name="T9">B <text:s text:c="18"/>F#</text:span></text:p>
      <text:p text:style-name="P4">y al final tengas cosas de niña.</text:p>
      <text:p text:style-name="P4"/>
      <text:p text:style-name="P4"><text:s text:c="11"/><text:span text:style-name="T10">A# <text:s text:c="30"/>A#7</text:span></text:p>
      <text:p text:style-name="P4"><text:span text:style-name="T3">¿</text:span>T<text:span text:style-name="T3">ú</text:span> que quieres de m<text:span text:style-name="T3">í </text:span>por qu<text:span text:style-name="T3">é</text:span> diablos no se?</text:p>
      <text:p text:style-name="P5"><text:s text:c="16"/><text:span text:style-name="T10">D#m</text:span></text:p>
      <text:p text:style-name="P5"><text:span text:style-name="T3">¿C</text:span>u<text:span text:style-name="T3">á</text:span>l será tu caída?</text:p>
      <text:p text:style-name="P5"><text:s text:c="6"/><text:span text:style-name="T9">C# <text:s text:c="26"/></text:span><text:span text:style-name="T10">C#7</text:span></text:p>
      <text:p text:style-name="P5">Dime no, dime s<text:span text:style-name="T3">í. </text:span><text:span text:style-name="T6">D</text:span>ímelo de una vez</text:p>
      <text:p text:style-name="P4"><text:s text:c="17"/><text:span text:style-name="T9">F#</text:span></text:p>
      <text:p text:style-name="P4"><text:span text:style-name="T3">¿</text:span>que tanto me vacilas?</text:p>
      <text:p text:style-name="P4"/>
      <text:p text:style-name="P4"><text:s text:c="11"/><text:span text:style-name="T11">A# <text:s text:c="28"/>A#7</text:span></text:p>
      <text:p text:style-name="P5">Si otro espera por ti con la misma ilusión</text:p>
      <text:p text:style-name="P5"><text:s text:c="18"/><text:span text:style-name="T11">D#m</text:span></text:p>
      <text:p text:style-name="P4">y yo no se qu<text:span text:style-name="T3">é</text:span> decidas.</text:p>
      <text:p text:style-name="P4"><text:s text:c="11"/><text:span text:style-name="T11">C# <text:s text:c="30"/>C#7</text:span></text:p>
      <text:p text:style-name="P5">Así que esta situación no me gusta, mi amor.</text:p>
      <text:p text:style-name="P5"><text:s text:c="23"/><text:span text:style-name="T11">F#</text:span></text:p>
      <text:p text:style-name="P4"><text:span text:style-name="T3">¡</text:span><text:span text:style-name="T6">Q</text:span>u<text:span text:style-name="T3">é</text:span> tal que <text:span text:style-name="T5">no </text:span>te consiga!</text:p>
      <text:p text:style-name="P4"/>
      <text:p text:style-name="P4"><text:s text:c="4"/><text:span text:style-name="T12">E <text:s text:c="9"/>B</text:span></text:p>
      <text:p text:style-name="P6">Enamórate, enamórate.</text:p>
      <text:p text:style-name="P6"><text:s text:c="7"/><text:span text:style-name="T12">F# <text:s text:c="20"/>B <text:s text:c="2"/>A</text:span></text:p>
      <text:p text:style-name="P6"><text:span text:style-name="T7">Y</text:span>a no pongas más en juego tu vida.</text:p>
      <text:p text:style-name="P6"><text:soft-page-break/><text:s text:c="4"/><text:span text:style-name="T12">E <text:s text:c="9"/>B</text:span></text:p>
      <text:p text:style-name="P6">Enamórate, enamórate.</text:p>
      <text:p text:style-name="P6"><text:s text:c="7"/><text:span text:style-name="T12">F# <text:s text:c="22"/>B <text:s text:c="2"/>A</text:span></text:p>
      <text:p text:style-name="P6"><text:span text:style-name="T7">S</text:span>i lo vas a hacer que sea enseguida.</text:p>
      <text:p text:style-name="P4"><text:s text:c="4"/><text:span text:style-name="T12">E <text:s text:c="9"/>B</text:span></text:p>
      <text:p text:style-name="P4">Enamórate, enamórate.</text:p>
      <text:p text:style-name="P4"/>
      <text:p text:style-name="P8">II</text:p>
      <text:p text:style-name="P8"/>
      <text:p text:style-name="P7">Si no voy a probar </text:p>
      <text:p text:style-name="P7">tus besos cogeré mi camino</text:p>
      <text:p text:style-name="P7">Yo no voy a aceptar</text:p>
      <text:p text:style-name="P7">que mal tu te portes conmigo</text:p>
      <text:p text:style-name="P7"/>
      <text:p text:style-name="P7"><text:span text:style-name="T4">Y </text:span>que no hagas igual</text:p>
      <text:p text:style-name="P7">con otros que pelean tu destino</text:p>
      <text:p text:style-name="P4">Pues acepta un rival.</text:p>
      <text:p text:style-name="P4"/>
      <text:p text:style-name="P4">pero hazlo pronto hazlo ya</text:p>
      <text:p text:style-name="P4">que esas cosas si no van conmigo</text:p>
      <text:p text:style-name="P4"/>
      <text:p text:style-name="P4">Te has propuesto nomás a<text:span text:style-name="T4">l mundo</text:span> aparentar</text:p>
      <text:p text:style-name="P4">que a ti te sobran los hombres.</text:p>
      <text:p text:style-name="P4">Si no vas a cambiar yo no voy a esperar</text:p>
      <text:p text:style-name="P4">que colecciones amores.</text:p>
      <text:p text:style-name="P4"/>
      <text:p text:style-name="P7">Y hasta te <text:span text:style-name="T4">he </text:span>vist<text:span text:style-name="T4">o enfadar</text:span></text:p>
      <text:p text:style-name="P7">cuando vienes y vas</text:p>
      <text:p text:style-name="P7">y nadie te tira flores</text:p>
      <text:p text:style-name="P7"/>
      <text:p text:style-name="P4">Entonces has de coquetear</text:p>
      <text:p text:style-name="P7">y luego en risa te vas</text:p>
      <text:p text:style-name="P7">para que alguien te enamore</text:p>
      <text:p text:style-name="P4"/>
      <text:p text:style-name="P4">Enamórate, enamórate, ya no pongas más en juego tu vida</text:p>
      <text:p text:style-name="P4">Enamórate, enamórate, si lo vas a hacer que sea enseguida</text:p>
      <text:p text:style-name="P4">Enamórate, enamórate, ya no pongas más en juego tu vida....</text:p>
      <text:p text:style-name="P1"/>
      <text:p text:style-name="P1"/>
      <text:p text:style-name="P1">------------------------------------------------------------</text:p>
      <text:p text:style-name="P2"><text:span text:style-name="T1">Encuentra más tablaturas vallenatas en 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4-14T01:08:29.712000000</dc:date>
    <meta:editing-duration>PT1H45M30S</meta:editing-duration>
    <meta:editing-cycles>38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83" meta:word-count="363" meta:character-count="2478" meta:non-whitespace-character-count="1679"/>
  </office:meta>
</office:document-meta>
</file>