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0f31f2"/>
    </style:style>
    <style:style style:name="P3" style:family="paragraph" style:parent-style-name="Standard">
      <style:text-properties style:font-name="Courier New" officeooo:rsid="000f31f2" officeooo:paragraph-rsid="000f31f2"/>
    </style:style>
    <style:style style:name="P4" style:family="paragraph" style:parent-style-name="Standard">
      <style:text-properties style:font-name="Courier New" officeooo:rsid="001058f2" officeooo:paragraph-rsid="001058f2"/>
    </style:style>
    <style:style style:name="P5" style:family="paragraph" style:parent-style-name="Standard">
      <style:text-properties style:font-name="Courier New" officeooo:rsid="001058f2" officeooo:paragraph-rsid="001ba1d5"/>
    </style:style>
    <style:style style:name="P6" style:family="paragraph" style:parent-style-name="Standard">
      <style:text-properties style:font-name="Courier New" officeooo:paragraph-rsid="001ba1d5"/>
    </style:style>
    <style:style style:name="P7" style:family="paragraph" style:parent-style-name="Standard">
      <style:text-properties style:font-name="Courier New" officeooo:rsid="001ba1d5" officeooo:paragraph-rsid="001ba1d5"/>
    </style:style>
    <style:style style:name="P8" style:family="paragraph" style:parent-style-name="Standard">
      <style:text-properties style:font-name="Courier New" officeooo:rsid="001d441f" officeooo:paragraph-rsid="00175628"/>
    </style:style>
    <style:style style:name="P9" style:family="paragraph" style:parent-style-name="Standard">
      <style:text-properties style:font-name="Courier New" officeooo:rsid="001d441f" officeooo:paragraph-rsid="003f869a"/>
    </style:style>
    <style:style style:name="P10" style:family="paragraph" style:parent-style-name="Standard">
      <style:text-properties style:font-name="Courier New" officeooo:rsid="0033d765" officeooo:paragraph-rsid="0033d765"/>
    </style:style>
    <style:style style:name="P11" style:family="paragraph" style:parent-style-name="Standard">
      <style:text-properties style:font-name="Courier New" officeooo:rsid="00371dfe" officeooo:paragraph-rsid="00371dfe"/>
    </style:style>
    <style:style style:name="P12" style:family="paragraph" style:parent-style-name="Standard">
      <style:text-properties style:font-name="Courier New" officeooo:rsid="00383fdc" officeooo:paragraph-rsid="00383fdc"/>
    </style:style>
    <style:style style:name="P13" style:family="paragraph" style:parent-style-name="Standard">
      <style:text-properties style:font-name="Courier New" officeooo:rsid="00388e20" officeooo:paragraph-rsid="00388e20"/>
    </style:style>
    <style:style style:name="T1" style:family="text">
      <style:text-properties officeooo:rsid="000f31f2"/>
    </style:style>
    <style:style style:name="T2" style:family="text">
      <style:text-properties officeooo:rsid="0013e8f0"/>
    </style:style>
    <style:style style:name="T3" style:family="text">
      <style:text-properties officeooo:rsid="001d441f"/>
    </style:style>
    <style:style style:name="T4" style:family="text">
      <style:text-properties officeooo:rsid="002ea117"/>
    </style:style>
    <style:style style:name="T5" style:family="text">
      <style:text-properties officeooo:rsid="002eebb1"/>
    </style:style>
    <style:style style:name="T6" style:family="text">
      <style:text-properties officeooo:rsid="003238d2"/>
    </style:style>
    <style:style style:name="T7" style:family="text">
      <style:text-properties officeooo:rsid="00329821"/>
    </style:style>
    <style:style style:name="T8" style:family="text">
      <style:text-properties officeooo:rsid="0033d765"/>
    </style:style>
    <style:style style:name="T9" style:family="text">
      <style:text-properties officeooo:rsid="0034ee31"/>
    </style:style>
    <style:style style:name="T10" style:family="text">
      <style:text-properties officeooo:rsid="0036a81f"/>
    </style:style>
    <style:style style:name="T11" style:family="text">
      <style:text-properties officeooo:rsid="00383fdc"/>
    </style:style>
    <style:style style:name="T12" style:family="text">
      <style:text-properties officeooo:rsid="00388e20"/>
    </style:style>
    <style:style style:name="T13" style:family="text">
      <style:text-properties officeooo:rsid="003a5336"/>
    </style:style>
    <style:style style:name="T14" style:family="text">
      <style:text-properties officeooo:rsid="003b8449"/>
    </style:style>
    <style:style style:name="T15" style:family="text">
      <style:text-properties officeooo:rsid="003cf5af"/>
    </style:style>
    <style:style style:name="T16" style:family="text">
      <style:text-properties officeooo:rsid="003f869a"/>
    </style:style>
    <style:style style:name="T17" style:family="text">
      <style:text-properties officeooo:rsid="00406574"/>
    </style:style>
    <style:style style:name="T18" style:family="text">
      <style:text-properties officeooo:rsid="004067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<text:span text:style-name="T1">**********************************************************</text:span></text:p>
      <text:p text:style-name="P3">Tema: <text:span text:style-name="T4">Enamorado de ti</text:span></text:p>
      <text:p text:style-name="P3">Autor: <text:span text:style-name="T4">Marcos Díaz</text:span></text:p>
      <text:p text:style-name="P3">Interpreta: <text:span text:style-name="T3">Binomio de Oro</text:span></text:p>
      <text:p text:style-name="P3">Tono: <text:span text:style-name="T7">LA</text:span></text:p>
      <text:p text:style-name="P3">Afinación: <text:span text:style-name="T2">Normal</text:span></text:p>
      <text:p text:style-name="P3">Transcribe: <text:span text:style-name="T4">Albano Zapata</text:span></text:p>
      <text:p text:style-name="P3">Versión: <text:span text:style-name="T4">7</text:span> <text:span text:style-name="T4">de febrero de</text:span> 20<text:span text:style-name="T4">25</text:span></text:p>
      <text:p text:style-name="P2">*<text:span text:style-name="T1">***********************************************************</text:span></text:p>
      <text:p text:style-name="P2"/>
      <text:p text:style-name="P8"/>
      <text:p text:style-name="P8"><text:s text:c="14"/><text:span text:style-name="T7">A</text:span><text:span text:style-name="T18">6</text:span><text:span text:style-name="T7">/C# <text:s text:c="11"/>B7sus4 E</text:span></text:p>
      <text:p text:style-name="P8">Hoy tengo un razón para estar alegre.</text:p>
      <text:p text:style-name="P8"><text:s text:c="16"/><text:span text:style-name="T7">E7 <text:s text:c="9"/>A</text:span></text:p>
      <text:p text:style-name="P8"><text:span text:style-name="T6">H</text:span>oy tengo un razón para cantar. (Bis)</text:p>
      <text:p text:style-name="P8"/>
      <text:p text:style-name="P10">A7 <text:s text:c="19"/>D <text:s text:c="15"/>E</text:p>
      <text:p text:style-name="P8"><text:s text:c="2"/>Si el amor que busqué su corazón lo tiene.</text:p>
      <text:p text:style-name="P8"><text:s text:c="17"/><text:span text:style-name="T8">E7 <text:s text:c="19"/>A</text:span></text:p>
      <text:p text:style-name="P8">caminaba por el mundo sin poderlo hallar.</text:p>
      <text:p text:style-name="P8"><text:s text:c="18"/><text:span text:style-name="T9">A</text:span><text:span text:style-name="T18">6</text:span><text:span text:style-name="T9">/C# <text:s text:c="16"/>B7sus4 E</text:span></text:p>
      <text:p text:style-name="P8">hice brazas me quemaban que todavía me duele.</text:p>
      <text:p text:style-name="P8"><text:s text:c="24"/><text:span text:style-name="T9">E7 <text:s text:c="15"/>A</text:span></text:p>
      <text:p text:style-name="P8">y hoy en brazos de una niña me vine a curar. (Bis)</text:p>
      <text:p text:style-name="P8"/>
      <text:p text:style-name="P8"><text:s/><text:span text:style-name="T10">__ <text:s text:c="17"/>Bm</text:span></text:p>
      <text:p text:style-name="P8">Como no la voy a querer,</text:p>
      <text:p text:style-name="P11">E7 <text:s text:c="18"/>A</text:p>
      <text:p text:style-name="P8">como no la voy a adorar. (Bis)</text:p>
      <text:p text:style-name="P8"/>
      <text:p text:style-name="P12">F#m <text:s text:c="20"/>E</text:p>
      <text:p text:style-name="P8">Si yo la quiero desde ayer</text:p>
      <text:p text:style-name="P8"><text:s/><text:span text:style-name="T11">E7 <text:s text:c="18"/>A</text:span></text:p>
      <text:p text:style-name="P8">cuando comenzaba a soñar.</text:p>
      <text:p text:style-name="P8"/>
      <text:p text:style-name="P8"><text:s/><text:span text:style-name="T12">__ <text:s text:c="21"/>Bm</text:span></text:p>
      <text:p text:style-name="P8">que yo la conseguiría igual</text:p>
      <text:p text:style-name="P13">E7 <text:s text:c="18"/>A</text:p>
      <text:p text:style-name="P8">linda como es esa mujer</text:p>
      <text:p text:style-name="P13">F#m <text:s text:c="20"/>E</text:p>
      <text:p text:style-name="P8">ella con su alma de clavel</text:p>
      <text:p text:style-name="P8"><text:s text:c="9"/><text:span text:style-name="T14">E7</text:span><text:span text:style-name="T13"> <text:s text:c="13"/>A</text:span></text:p>
      <text:p text:style-name="P8">todo el día me hace cantar.</text:p>
      <text:p text:style-name="P8"/>
      <text:p text:style-name="P8"><text:s text:c="12"/><text:span text:style-name="T18">A6</text:span><text:span text:style-name="T16">/C#</text:span><text:span text:style-name="T15"> <text:s text:c="5"/>E</text:span></text:p>
      <text:p text:style-name="P8">Enamorado de ti vivo yo,</text:p>
      <text:p text:style-name="P8"><text:s text:c="13"/><text:span text:style-name="T17">D6</text:span><text:span text:style-name="T15"> <text:s text:c="6"/>A</text:span></text:p>
      <text:p text:style-name="P8">enamorado de ti viviré. (Bis)</text:p>
      <text:p text:style-name="P8"/>
      <text:p text:style-name="P8"><text:soft-page-break/></text:p>
      <text:p text:style-name="P9"><text:span text:style-name="T16">II</text:span></text:p>
      <text:p text:style-name="P9"/>
      <text:p text:style-name="P9">Será porque te quiero que ni un momento</text:p>
      <text:p text:style-name="P8">mi corazón deja de palpitar por ti(Bis).</text:p>
      <text:p text:style-name="P8"/>
      <text:p text:style-name="P8">Y si me encuentro lejos eres mi pensamiento</text:p>
      <text:p text:style-name="P8">quisiera surcar el viento pa' llegar a ti</text:p>
      <text:p text:style-name="P8">que ni la estación del tiempo me pueda impedir</text:p>
      <text:p text:style-name="P8">que las horas sean minutos para verte a ti(Bis).</text:p>
      <text:p text:style-name="P8"/>
      <text:p text:style-name="P8">En tus quince años mi amor,</text:p>
      <text:p text:style-name="P8">te mereces muchos honores(Bis)</text:p>
      <text:p text:style-name="P8">hoy te regalo mi canción, mañana yo te mando flores</text:p>
      <text:p text:style-name="P8">y en medio de esas flores mi amor</text:p>
      <text:p text:style-name="P8">van mis ilusiones marcadas</text:p>
      <text:p text:style-name="P8">el rojo es de mi corazón</text:p>
      <text:p text:style-name="P8">los otros la pureza de tu alma.</text:p>
      <text:p text:style-name="P8"/>
      <text:p text:style-name="P8">Enamorado de ti vivo yo</text:p>
      <text:p text:style-name="P4"/>
      <text:p text:style-name="P4"/>
      <text:p text:style-name="P6">*<text:span text:style-name="T1">********************************************************************</text:span></text:p>
      <text:p text:style-name="P7">Mas transcripciones de acordes de canciones vallenatas en</text:p>
      <text:p text:style-name="P7"><text:a xlink:type="simple" xlink:href="http://guitarravallenata.org/" text:style-name="Internet_20_link" text:visited-style-name="Visited_20_Internet_20_Link">http<text:span text:style-name="T5">s</text:span>://guitarravallenata.<text:span text:style-name="T5">org</text:span></text:a>. Esta obra musical puede estar protegida por los derechos de autor. Esta transcripción tiene fines educativos.</text:p>
      <text:p text:style-name="P5">*<text:span text:style-name="T1">********************************************************************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17T22:36:36.989000000</meta:creation-date>
    <dc:date>2025-02-07T23:40:04.115375981</dc:date>
    <meta:editing-duration>PT2H6M55S</meta:editing-duration>
    <meta:editing-cycles>47</meta:editing-cycles>
    <meta:generator>LibreOffice/24.2.7.2$Linux_X86_64 LibreOffice_project/420$Build-2</meta:generator>
    <meta:document-statistic meta:table-count="0" meta:image-count="0" meta:object-count="0" meta:page-count="2" meta:paragraph-count="60" meta:word-count="293" meta:character-count="2096" meta:non-whitespace-character-count="1475"/>
  </office:meta>
</office:document-meta>
</file>