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4db2" officeooo:paragraph-rsid="000b4db2"/>
    </style:style>
    <style:style style:name="P2" style:family="paragraph" style:parent-style-name="Standard">
      <style:text-properties style:font-name="Courier New" officeooo:rsid="000b4db2" officeooo:paragraph-rsid="00305537"/>
    </style:style>
    <style:style style:name="P3" style:family="paragraph" style:parent-style-name="Standard">
      <style:text-properties style:font-name="Courier New" officeooo:rsid="000b4db2" officeooo:paragraph-rsid="00321849"/>
    </style:style>
    <style:style style:name="P4" style:family="paragraph" style:parent-style-name="Standard">
      <style:text-properties style:font-name="Courier New" officeooo:rsid="000be16c" officeooo:paragraph-rsid="000be16c"/>
    </style:style>
    <style:style style:name="P5" style:family="paragraph" style:parent-style-name="Standard">
      <style:text-properties style:font-name="Courier New" officeooo:rsid="001d9f99" officeooo:paragraph-rsid="001d9f99"/>
    </style:style>
    <style:style style:name="P6" style:family="paragraph" style:parent-style-name="Standard">
      <style:text-properties style:font-name="Courier New" officeooo:rsid="001d9f99" officeooo:paragraph-rsid="003511a2"/>
    </style:style>
    <style:style style:name="P7" style:family="paragraph" style:parent-style-name="Standard">
      <style:text-properties style:font-name="Courier New" officeooo:rsid="00222d93" officeooo:paragraph-rsid="00222d93"/>
    </style:style>
    <style:style style:name="P8" style:family="paragraph" style:parent-style-name="Standard">
      <style:text-properties style:font-name="Courier New" officeooo:rsid="00305537" officeooo:paragraph-rsid="00305537"/>
    </style:style>
    <style:style style:name="P9" style:family="paragraph" style:parent-style-name="Standard">
      <style:text-properties style:font-name="Courier New" officeooo:rsid="003511a2" officeooo:paragraph-rsid="003511a2"/>
    </style:style>
    <style:style style:name="P10" style:family="paragraph" style:parent-style-name="Standard">
      <style:text-properties style:font-name="Courier New" officeooo:rsid="0037e7b3" officeooo:paragraph-rsid="0037e7b3"/>
    </style:style>
    <style:style style:name="T1" style:family="text">
      <style:text-properties officeooo:rsid="0015e3a4"/>
    </style:style>
    <style:style style:name="T2" style:family="text">
      <style:text-properties officeooo:rsid="003511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*******************************************************************</text:p>
      <text:p text:style-name="P10">Tema: Dime Pajarito</text:p>
      <text:p text:style-name="P10">Autor: María Cristina de Daza</text:p>
      <text:p text:style-name="P10">Interpreta: Binomio de Oro</text:p>
      <text:p text:style-name="P10">Tono: SI Bemol</text:p>
      <text:p text:style-name="P10">Afinación: Normal</text:p>
      <text:p text:style-name="P10">Transcribe: guitarravallenata.com</text:p>
      <text:p text:style-name="P10">Versión: 10mar2017</text:p>
      <text:p text:style-name="P10">*******************************************************************</text:p>
      <text:p text:style-name="P10"/>
      <text:p text:style-name="P10"/>
      <text:p text:style-name="P10"/>
      <text:p text:style-name="P10"><text:s text:c="10"/>Bb <text:s/>Bb6 <text:s text:c="19"/>F</text:p>
      <text:p text:style-name="P10">Dime pajarito <text:s text:c="3"/>por qué hoy estas triste</text:p>
      <text:p text:style-name="P10"><text:s text:c="18"/>Cm <text:s text:c="2"/>F <text:s text:c="12"/>Bb</text:p>
      <text:p text:style-name="P10">No escucho en tu canto <text:s/>la misma alegría</text:p>
      <text:p text:style-name="P10"/>
      <text:p text:style-name="P10"><text:s text:c="6"/>Bb <text:s text:c="5"/>Gm <text:s text:c="12"/>F</text:p>
      <text:p text:style-name="P10">Dime si a tu compañera perdis-te</text:p>
      <text:p text:style-name="P10"><text:s text:c="9"/>Eb <text:s text:c="17"/>F <text:s text:c="3"/>Bb</text:p>
      <text:p text:style-name="P10">O has venido a compartir la pena mía</text:p>
      <text:p text:style-name="P10"><text:s text:c="6"/>Bb <text:s text:c="4"/>Dm <text:s text:c="10"/>Cm</text:p>
      <text:p text:style-name="P10">Dime si a tu compañera perdiste</text:p>
      <text:p text:style-name="P10">F <text:s text:c="7"/>Eb <text:s text:c="18"/>F <text:s text:c="3"/>Bb</text:p>
      <text:p text:style-name="P10"><text:s/>O has venido a compartir la pena mía</text:p>
      <text:p text:style-name="P10"/>
      <text:p text:style-name="P10">Bb7 <text:s text:c="4"/>Eb <text:s text:c="16"/>Dm</text:p>
      <text:p text:style-name="P10"><text:s text:c="4"/>O quieres contarle al mundo</text:p>
      <text:p text:style-name="P10"><text:s text:c="12"/>Cm <text:s text:c="18"/>Bb7</text:p>
      <text:p text:style-name="P10">tu inconformismo por lo que han hecho</text:p>
      <text:p text:style-name="P10"><text:s text:c="4"/>Eb <text:s text:c="14"/>Dm</text:p>
      <text:p text:style-name="P10">Tú sabes que lo mas lindo </text:p>
      <text:p text:style-name="P10"><text:s text:c="10"/>Cm <text:s text:c="9"/>Bb</text:p>
      <text:p text:style-name="P10">que yo tenia esta desecho</text:p>
      <text:p text:style-name="P10"/>
      <text:p text:style-name="P10"><text:s/>Bb7 <text:s text:c="7"/>Eb <text:s text:c="9"/>F <text:s text:c="5"/>Bb</text:p>
      <text:p text:style-name="P10">Salí preocupado pa' la gran ciudad</text:p>
      <text:p text:style-name="P10"><text:s/>Gm <text:s text:c="11"/>F <text:s text:c="4"/>Eb <text:s text:c="13"/>F</text:p>
      <text:p text:style-name="P10">Yo venia del pueblo trayendo en mis sueños </text:p>
      <text:p text:style-name="P10"><text:s text:c="32"/>Bb</text:p>
      <text:p text:style-name="P10">aquellos recuerdos que no volverán (2x)</text:p>
      <text:p text:style-name="P10"/>
      <text:p text:style-name="P10"/>
      <text:p text:style-name="P10"><text:s text:c="12"/>II</text:p>
      <text:p text:style-name="P10"/>
      <text:p text:style-name="P10">Dime pajarito por qué hoy estas solo</text:p>
      <text:p text:style-name="P10">Cantando y cantando con melancolía</text:p>
      <text:p text:style-name="P10"/>
      <text:p text:style-name="P10">Dime si te han pagado del mismo modo</text:p>
      <text:p text:style-name="P10"><text:soft-page-break/>Como a mí me pagó la que más quería (2x)</text:p>
      <text:p text:style-name="P10"/>
      <text:p text:style-name="P10">O quieres contarle al mundo</text:p>
      <text:p text:style-name="P10">tu inconformismo por lo que han hecho</text:p>
      <text:p text:style-name="P10">Tú sabes que lo más lindo</text:p>
      <text:p text:style-name="P10">que yo tenia esta desecho</text:p>
      <text:p text:style-name="P10"/>
      <text:p text:style-name="P10">Salí preocupado </text:p>
      <text:p text:style-name="P10">pa´ la gran ciudad</text:p>
      <text:p text:style-name="P10">Yo venia del pueblo </text:p>
      <text:p text:style-name="P10">trayendo en mis sueños </text:p>
      <text:p text:style-name="P10">aquellos recuerdos que no volverán (2x)</text:p>
      <text:p text:style-name="P10"/>
      <text:p text:style-name="P10">*******************************************************************</text:p>
      <text:p text:style-name="P10">Esta obra musical puede estar protegida por los derechos de autor.</text:p>
      <text:p text:style-name="P10">Este documento fue producido para la crítica y estudio únicamente.</text:p>
      <text:p text:style-name="P10">Encuentra más tablaturas vallenatas en</text:p>
      <text:p text:style-name="P10">www.guitarravallenata.com</text:p>
      <text:p text:style-name="P10">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7-03-11T11:00:21.494000000</dc:date>
    <meta:editing-duration>PT6H50M59S</meta:editing-duration>
    <meta:editing-cycles>5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5" meta:word-count="249" meta:character-count="1886" meta:non-whitespace-character-count="1334"/>
  </office:meta>
</office:document-meta>
</file>