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7180cd" officeooo:paragraph-rsid="007180cd" style:font-size-asian="10pt" style:font-size-complex="10pt"/>
    </style:style>
    <style:style style:name="P8" style:family="paragraph" style:parent-style-name="Standard">
      <style:text-properties style:font-name="Courier New" fo:font-size="10pt" officeooo:rsid="0073181c" officeooo:paragraph-rsid="0073181c" style:font-size-asian="10pt" style:font-size-complex="10pt"/>
    </style:style>
    <style:style style:name="P9" style:family="paragraph" style:parent-style-name="Standard">
      <style:text-properties style:font-name="Courier New" fo:font-size="10pt" officeooo:rsid="007547b6" officeooo:paragraph-rsid="007547b6" style:font-size-asian="10pt" style:font-size-complex="10pt"/>
    </style:style>
    <style:style style:name="P10" style:family="paragraph" style:parent-style-name="Standard">
      <style:text-properties style:font-name="Courier New" fo:font-size="10pt" officeooo:rsid="0079aedf" officeooo:paragraph-rsid="0079aedf" style:font-size-asian="10pt" style:font-size-complex="10pt"/>
    </style:style>
    <style:style style:name="P11" style:family="paragraph" style:parent-style-name="Standard">
      <style:text-properties style:font-name="Courier New" fo:font-size="10pt" officeooo:rsid="007bc5d8" officeooo:paragraph-rsid="007bc5d8" style:font-size-asian="10pt" style:font-size-complex="10pt"/>
    </style:style>
    <style:style style:name="P12" style:family="paragraph" style:parent-style-name="Standard">
      <style:text-properties style:font-name="Courier New" fo:font-size="10pt" officeooo:rsid="007d50e9" officeooo:paragraph-rsid="007d50e9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67ff6"/>
    </style:style>
    <style:style style:name="T3" style:family="text">
      <style:text-properties officeooo:rsid="006cff07"/>
    </style:style>
    <style:style style:name="T4" style:family="text">
      <style:text-properties officeooo:rsid="007180cd"/>
    </style:style>
    <style:style style:name="T5" style:family="text">
      <style:text-properties officeooo:rsid="0073e386"/>
    </style:style>
    <style:style style:name="T6" style:family="text">
      <style:text-properties officeooo:rsid="007595b2"/>
    </style:style>
    <style:style style:name="T7" style:family="text">
      <style:text-properties officeooo:rsid="0076d0fb"/>
    </style:style>
    <style:style style:name="T8" style:family="text">
      <style:text-properties officeooo:rsid="007845ef"/>
    </style:style>
    <style:style style:name="T9" style:family="text">
      <style:text-properties officeooo:rsid="007954ee"/>
    </style:style>
    <style:style style:name="T10" style:family="text">
      <style:text-properties officeooo:rsid="0079aedf"/>
    </style:style>
    <style:style style:name="T11" style:family="text">
      <style:text-properties officeooo:rsid="007b9b4e"/>
    </style:style>
    <style:style style:name="T12" style:family="text">
      <style:text-properties officeooo:rsid="007bc5d8"/>
    </style:style>
    <style:style style:name="T13" style:family="text">
      <style:text-properties officeooo:rsid="007d50e9"/>
    </style:style>
    <style:style style:name="T14" style:family="text">
      <style:text-properties officeooo:rsid="007f9510"/>
    </style:style>
    <style:style style:name="T15" style:family="text">
      <style:text-properties officeooo:rsid="008036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3">Despedida de verano</text:span></text:p>
      <text:p text:style-name="P1">Autor: <text:span text:style-name="T4">Rosendo Romero</text:span></text:p>
      <text:p text:style-name="P1">Interpreta: <text:span text:style-name="T2">Binomio de Oro</text:span></text:p>
      <text:p text:style-name="P7">Album: Los<text:span text:style-name="T14"> </text:span>Elegidos (1978)</text:p>
      <text:p text:style-name="P1">Tono: <text:span text:style-name="T6">LA Bemol</text:span></text:p>
      <text:p text:style-name="P1">Afinación: Normal</text:p>
      <text:p text:style-name="P6">Transcribe: guitarravallenata.com</text:p>
      <text:p text:style-name="P1">Versión: <text:span text:style-name="T6">16 julio 2017</text:span></text:p>
      <text:p text:style-name="P1">======================================================</text:p>
      <text:p text:style-name="P3"/>
      <text:p text:style-name="P8"><text:s text:c="8"/><text:span text:style-name="T7">Ab <text:s text:c="28"/>Ab7</text:span></text:p>
      <text:p text:style-name="P8">Sabe la luna en la distancia que te espero</text:p>
      <text:p text:style-name="P8"><text:s text:c="8"/><text:span text:style-name="T7">Db <text:s text:c="22"/>Ab</text:span></text:p>
      <text:p text:style-name="P8">y casi siento que se apaga lo vivido</text:p>
      <text:p text:style-name="P8"><text:s text:c="11"/><text:span text:style-name="T8">Db <text:s text:c="23"/>Ab</text:span></text:p>
      <text:p text:style-name="P8">con la distancia casi todo se ha perdido</text:p>
      <text:p text:style-name="P8"/>
      <text:p text:style-name="P8"><text:s text:c="21"/><text:span text:style-name="T9">Eb</text:span></text:p>
      <text:p text:style-name="P8">¡Ay! y luego sorprendido</text:p>
      <text:p text:style-name="P8"><text:s text:c="19"/><text:span text:style-name="T9">Ab</text:span></text:p>
      <text:p text:style-name="P8">descubro que te quiero (2x)</text:p>
      <text:p text:style-name="P8"/>
      <text:p text:style-name="P10">Ab7 <text:s text:c="18"/>Db</text:p>
      <text:p text:style-name="P8">Sé que cumples quince años, niña mía</text:p>
      <text:p text:style-name="P8"><text:s text:c="24"/><text:span text:style-name="T10">Ab</text:span></text:p>
      <text:p text:style-name="P8">te pienso vestida de un rojo coral</text:p>
      <text:p text:style-name="P8"><text:s text:c="2"/><text:span text:style-name="T10">Cm <text:s text:c="14"/>Bbm</text:span></text:p>
      <text:p text:style-name="P8">y hasta me parece verte sonre<text:span text:style-name="T5">í</text:span>da</text:p>
      <text:p text:style-name="P8"><text:s/><text:span text:style-name="T10">Eb <text:s text:c="16"/>Ab</text:span></text:p>
      <text:p text:style-name="P8">bajo la inocencia de un negro mirar</text:p>
      <text:p text:style-name="P8"/>
      <text:p text:style-name="P8"><text:s text:c="19"/><text:span text:style-name="T11">Eb</text:span></text:p>
      <text:p text:style-name="P8">Toda mi alegría depende de ese amor</text:p>
      <text:p text:style-name="P8"><text:s text:c="17"/><text:span text:style-name="T12">Ab</text:span></text:p>
      <text:p text:style-name="P8">viviré sin tu cariño acobardado</text:p>
      <text:p text:style-name="P11">Fm <text:s text:c="18"/><text:span text:style-name="T13">Bbm</text:span></text:p>
      <text:p text:style-name="P8">cada vez que alguien canta mi canción</text:p>
      <text:p text:style-name="P12">Eb <text:s text:c="21"/>Ab</text:p>
      <text:p text:style-name="P8">siento que te estoy queriendo demasiado</text:p>
      <text:p text:style-name="P8"/>
      <text:p text:style-name="P12">Fm <text:s text:c="14"/>Bbm</text:p>
      <text:p text:style-name="P8">Eres la ternura donde quiera voy</text:p>
      <text:p text:style-name="P12">Eb <text:s text:c="34"/>Ab</text:p>
      <text:p text:style-name="P8">como agua de lluvia beb<text:span text:style-name="T5">í</text:span> de las manos</text:p>
      <text:p text:style-name="P8"/>
      <text:p text:style-name="P8"><text:s text:c="2"/><text:span text:style-name="T13">Db <text:s text:c="13"/>Ab</text:span></text:p>
      <text:p text:style-name="P8">Nací para ser tu sombra</text:p>
      <text:p text:style-name="P8"><text:s text:c="21"/><text:span text:style-name="T13">Eb <text:s text:c="10"/>Ab7</text:span></text:p>
      <text:p text:style-name="P8">por va dentro va llorando el coraz<text:span text:style-name="T5">ó</text:span>n</text:p>
      <text:p text:style-name="P8"><text:s text:c="2"/><text:span text:style-name="T13">Db <text:s text:c="14"/>Ab</text:span></text:p>
      <text:p text:style-name="P8">Nací para ser tu sombra</text:p>
      <text:p text:style-name="P8"><text:s text:c="21"/><text:span text:style-name="T13">Eb <text:s text:c="9"/>Ab</text:span></text:p>
      <text:p text:style-name="P8">por va dentro va llorando mi pasi<text:span text:style-name="T5">ó</text:span>n</text:p>
      <text:p text:style-name="P8"/>
      <text:p text:style-name="P9">II</text:p>
      <text:p text:style-name="P9"/>
      <text:p text:style-name="P8">Para lo nuestro yo tengo un camino viejo</text:p>
      <text:p text:style-name="P8">para tus labios los anhelos de los míos</text:p>
      <text:p text:style-name="P8"><text:soft-page-break/>no te me vayas que me siento mal querido</text:p>
      <text:p text:style-name="P8"/>
      <text:p text:style-name="P8">Ay luego sorprendido descubro que te quiero <text:span text:style-name="T15">(2x)</text:span></text:p>
      <text:p text:style-name="P8"/>
      <text:p text:style-name="P8">Para el próximo verano volverás</text:p>
      <text:p text:style-name="P8">y vendrán las vacaciones de los dos</text:p>
      <text:p text:style-name="P8">para luego entonces habrá felicidad</text:p>
      <text:p text:style-name="P8">guardamos para mañana nuestro amor</text:p>
      <text:p text:style-name="P8"/>
      <text:p text:style-name="P8">Un sabor a sol me queda con tu ausencia</text:p>
      <text:p text:style-name="P8">en la azul distancia dibujo tu nombre</text:p>
      <text:p text:style-name="P8">en la nube blanca viaja tu presencia</text:p>
      <text:p text:style-name="P8">Son viajeras que se van quizás a donde</text:p>
      <text:p text:style-name="P8"/>
      <text:p text:style-name="P8">Y se alejan remolinos de hojas secas</text:p>
      <text:p text:style-name="P8">despedida de verano y de ilusiones</text:p>
      <text:p text:style-name="P8"/>
      <text:p text:style-name="P8">Me esta matando una pena</text:p>
      <text:p text:style-name="P8">y solo me consuela mi cantar</text:p>
      <text:p text:style-name="P8">sufriendo siempre por ella</text:p>
      <text:p text:style-name="P8">mi pena no se cansa de esperar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7-16T12:03:59.734000000</dc:date>
    <meta:editing-duration>PT4H6M53S</meta:editing-duration>
    <meta:editing-cycles>97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72" meta:word-count="337" meta:character-count="2394" meta:non-whitespace-character-count="1698"/>
  </office:meta>
</office:document-meta>
</file>