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4db2" officeooo:paragraph-rsid="000b4db2"/>
    </style:style>
    <style:style style:name="P2" style:family="paragraph" style:parent-style-name="Standard">
      <style:text-properties style:font-name="Courier New" officeooo:rsid="000be16c" officeooo:paragraph-rsid="000be16c"/>
    </style:style>
    <style:style style:name="P3" style:family="paragraph" style:parent-style-name="Standard">
      <style:text-properties style:font-name="Courier New" officeooo:rsid="001d9f99" officeooo:paragraph-rsid="001d9f99"/>
    </style:style>
    <style:style style:name="P4" style:family="paragraph" style:parent-style-name="Standard">
      <style:text-properties style:font-name="Courier New" officeooo:rsid="001d9f99" officeooo:paragraph-rsid="001d9f99"/>
    </style:style>
    <style:style style:name="P5" style:family="paragraph" style:parent-style-name="Standard">
      <style:text-properties style:font-name="Courier New" officeooo:rsid="000b4db2" officeooo:paragraph-rsid="000b4db2"/>
    </style:style>
    <style:style style:name="P6" style:family="paragraph" style:parent-style-name="Standard">
      <style:text-properties style:font-name="Courier New" officeooo:rsid="000b4db2" officeooo:paragraph-rsid="00305537"/>
    </style:style>
    <style:style style:name="P7" style:family="paragraph" style:parent-style-name="Standard">
      <style:text-properties style:font-name="Courier New" officeooo:rsid="000b4db2" officeooo:paragraph-rsid="00321849"/>
    </style:style>
    <style:style style:name="P8" style:family="paragraph" style:parent-style-name="Standard">
      <style:text-properties style:font-name="Courier New" officeooo:rsid="000be16c" officeooo:paragraph-rsid="000be16c"/>
    </style:style>
    <style:style style:name="P9" style:family="paragraph" style:parent-style-name="Standard">
      <style:text-properties style:font-name="Courier New" officeooo:rsid="00222d93" officeooo:paragraph-rsid="00222d93"/>
    </style:style>
    <style:style style:name="P10" style:family="paragraph" style:parent-style-name="Standard">
      <style:text-properties style:font-name="Courier New" officeooo:rsid="0029cb7f" officeooo:paragraph-rsid="0029cb7f"/>
    </style:style>
    <style:style style:name="T1" style:family="text">
      <style:text-properties officeooo:rsid="0015e3a4"/>
    </style:style>
    <style:style style:name="T2" style:family="text">
      <style:text-properties officeooo:rsid="001eac43"/>
    </style:style>
    <style:style style:name="T3" style:family="text">
      <style:text-properties officeooo:rsid="001f4949"/>
    </style:style>
    <style:style style:name="T4" style:family="text">
      <style:text-properties officeooo:rsid="0022fb19"/>
    </style:style>
    <style:style style:name="T5" style:family="text">
      <style:text-properties officeooo:rsid="0024aa2e"/>
    </style:style>
    <style:style style:name="T6" style:family="text">
      <style:text-properties officeooo:rsid="0025d96e"/>
    </style:style>
    <style:style style:name="T7" style:family="text">
      <style:text-properties officeooo:rsid="002696a5"/>
    </style:style>
    <style:style style:name="T8" style:family="text">
      <style:text-properties officeooo:rsid="0028a9e1"/>
    </style:style>
    <style:style style:name="T9" style:family="text">
      <style:text-properties officeooo:rsid="00292625"/>
    </style:style>
    <style:style style:name="T10" style:family="text">
      <style:text-properties officeooo:rsid="002d9624"/>
    </style:style>
    <style:style style:name="T11" style:family="text">
      <style:text-properties officeooo:rsid="002e6b83"/>
    </style:style>
    <style:style style:name="T12" style:family="text">
      <style:text-properties officeooo:rsid="00300848"/>
    </style:style>
    <style:style style:name="T13" style:family="text">
      <style:text-properties officeooo:rsid="003055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*******************************************************************</text:p>
      <text:p text:style-name="P3">Tema<text:tab/>:<text:tab/>D<text:span text:style-name="T3">é</text:span>jate atrapar</text:p>
      <text:p text:style-name="P3">Autor:<text:tab/>Alberto Mercado</text:p>
      <text:p text:style-name="P2">Interpreta: <text:span text:style-name="T1">Binomio de Oro</text:span></text:p>
      <text:p text:style-name="P1">Tono<text:tab/>: <text:span text:style-name="T2">RE</text:span></text:p>
      <text:p text:style-name="P2">Afinación: Normal</text:p>
      <text:p text:style-name="P2">Transcribe: guitarravallenata.com</text:p>
      <text:p text:style-name="P2">Versión: <text:span text:style-name="T2">4feb2017</text:span></text:p>
      <text:p text:style-name="P7">*******************************************************************</text:p>
      <text:p text:style-name="P1"/>
      <text:p text:style-name="P9"/>
      <text:p text:style-name="P9"/>
      <text:p text:style-name="P3"><text:s text:c="6"/>D <text:s text:c="11"/><text:span text:style-name="T6">D</text:span>/C# <text:s text:c="11"/><text:span text:style-name="T7">D/B <text:s/>D/A</text:span></text:p>
      <text:p text:style-name="P3">Te regalo flores frescas que he cortado</text:p>
      <text:p text:style-name="P3"><text:s text:c="5"/>G <text:s text:c="22"/>A</text:p>
      <text:p text:style-name="P3">a mi alma en tus manos, tómala</text:p>
      <text:p text:style-name="P3"><text:s text:c="9"/>G <text:s text:c="23"/>D</text:p>
      <text:p text:style-name="P3">Sólo he sido eterno amante de tu vida</text:p>
      <text:p text:style-name="P3"><text:s text:c="6"/>G <text:s text:c="9"/>E7 <text:s text:c="8"/>A</text:p>
      <text:p text:style-name="P3">Y quisiera terminar mi soledad</text:p>
      <text:p text:style-name="P3"/>
      <text:p text:style-name="P3"><text:s text:c="7"/>D <text:s text:c="7"/><text:span text:style-name="T8">D</text:span>/C# <text:s text:c="14"/><text:span text:style-name="T8">D/</text:span>B <text:s/><text:span text:style-name="T8">D/A</text:span></text:p>
      <text:p text:style-name="P3">He sufrido por saber que tu has llorado</text:p>
      <text:p text:style-name="P3"><text:s text:c="10"/>G <text:s text:c="20"/>A</text:p>
      <text:p text:style-name="P3">Por Dios que quisiera verte sonreir</text:p>
      <text:p text:style-name="P3"><text:s text:c="8"/>G <text:s text:c="19"/>D</text:p>
      <text:p text:style-name="P3">Quiero darte un paraíso diferente</text:p>
      <text:p text:style-name="P3"><text:s text:c="10"/>G <text:s text:c="10"/>E <text:s text:c="10"/>A</text:p>
      <text:p text:style-name="P3">Darte un beso y algo nuevo descubrir</text:p>
      <text:p text:style-name="P3"/>
      <text:p text:style-name="P3"><text:s/>D</text:p>
      <text:p text:style-name="P3">Déjate atrapar de mi corazón</text:p>
      <text:p text:style-name="P3"><text:s text:c="2"/>A</text:p>
      <text:p text:style-name="P3">Quiero que seas luz en mi anochecer</text:p>
      <text:p text:style-name="P3"><text:s/>G <text:s text:c="15"/>Em</text:p>
      <text:p text:style-name="P3">Te quiero cantar mi mejor canción</text:p>
      <text:p text:style-name="P3"><text:s/>G <text:s text:c="8"/>E7 <text:s text:c="7"/>A</text:p>
      <text:p text:style-name="P3">Hasta que seas mi mujer</text:p>
      <text:p text:style-name="P3"/>
      <text:p text:style-name="P3"><text:s/>D</text:p>
      <text:p text:style-name="P3">Mírame y verás que el amor te da </text:p>
      <text:p text:style-name="P3">A</text:p>
      <text:p text:style-name="P3">esta noche gris Tu mejor soñar, </text:p>
      <text:p text:style-name="P3"><text:s/>G <text:s text:c="18"/>Em</text:p>
      <text:p text:style-name="P3">la ilusión que al fin te va a demostrar</text:p>
      <text:p text:style-name="P3"><text:s/>G <text:s text:c="14"/>E7 <text:s text:c="2"/>A</text:p>
      <text:p text:style-name="P3">Que te puedo harcer feliz</text:p>
      <text:p text:style-name="P3"/>
      <text:p text:style-name="P3"><text:s/></text:p>
      <text:p text:style-name="P3"><text:soft-page-break/><text:s text:c="4"/>D</text:p>
      <text:p text:style-name="P3">Pongo mis penas en un manto blanco</text:p>
      <text:p text:style-name="P3"><text:s text:c="3"/>A</text:p>
      <text:p text:style-name="P3">Invito a tu cielo a regar mi vida</text:p>
      <text:p text:style-name="P3"><text:s text:c="3"/>G <text:s text:c="20"/>Em</text:p>
      <text:p text:style-name="P3">Dejá que sea yo quien seque tu llanto</text:p>
      <text:p text:style-name="P3"><text:s text:c="3"/><text:span text:style-name="T10">G <text:s text:c="18"/></text:span><text:s text:c="3"/>A</text:p>
      <text:p text:style-name="P3">Dejá que sea yo quien cure tu herida</text:p>
      <text:p text:style-name="P3"/>
      <text:p text:style-name="P3"><text:s text:c="3"/>D</text:p>
      <text:p text:style-name="P3">Déjate besar una noche entera</text:p>
      <text:p text:style-name="P3"><text:s text:c="3"/>A</text:p>
      <text:p text:style-name="P3">Regálale un canto a mi fantasía</text:p>
      <text:p text:style-name="P3"><text:s text:c="5"/>G <text:s text:c="19"/>Em</text:p>
      <text:p text:style-name="P3">Que cubra tu espacio y mi primavera</text:p>
      <text:p text:style-name="P3"><text:s text:c="5"/><text:span text:style-name="T11">G <text:s text:c="18"/></text:span><text:s text:c="2"/>A</text:p>
      <text:p text:style-name="P3">Que calle el silencio que no termina</text:p>
      <text:p text:style-name="P3"/>
      <text:p text:style-name="P3"><text:s/>D</text:p>
      <text:p text:style-name="P3">Déjate atrapar de mi corazón</text:p>
      <text:p text:style-name="P3"><text:s text:c="2"/>A</text:p>
      <text:p text:style-name="P3">Quiero que seas luz en mi anochecer</text:p>
      <text:p text:style-name="P3"><text:s/>G <text:s text:c="15"/>Em</text:p>
      <text:p text:style-name="P3">Te quiero cantar mi mejor canción</text:p>
      <text:p text:style-name="P3"><text:s/>G <text:s text:c="9"/>E7 <text:s text:c="6"/>A <text:s text:c="3"/>A <text:s/>A7 D</text:p>
      <text:p text:style-name="P3">Hasta que seas mi mujer, mi mu-jer</text:p>
      <text:p text:style-name="P3"/>
      <text:p text:style-name="P3"><text:span text:style-name="T4">Puente: C#m</text:span> <text:span text:style-name="T5">→ F#m → F#7 → Bm → A → D → Bm → Em → A → D</text:span></text:p>
      <text:p text:style-name="P10">D → A (2x)</text:p>
      <text:p text:style-name="P3"/>
      <text:p text:style-name="P3">II</text:p>
      <text:p text:style-name="P3"/>
      <text:p text:style-name="P3">Te regalo suaves brisas de mis vientos</text:p>
      <text:p text:style-name="P3">Porque quiero ser caricias en tu piel</text:p>
      <text:p text:style-name="P3">Convertir mis sentimientos en estrellas</text:p>
      <text:p text:style-name="P3">Que te guíen por los caminos a mi ser</text:p>
      <text:p text:style-name="P3"/>
      <text:p text:style-name="P3">Mi delirio ha<text:span text:style-name="T11">s</text:span> sido t<text:span text:style-name="T11">ú</text:span> todos estos años</text:p>
      <text:p text:style-name="P3">Quien te hiriera no imagina qu<text:span text:style-name="T11">é</text:span> perdió</text:p>
      <text:p text:style-name="P3">Quiero darte un azul cielo diferente</text:p>
      <text:p text:style-name="P3">Que te diga que tu vida he sido yo</text:p>
      <text:p text:style-name="P3"/>
      <text:p text:style-name="P3">Déjate tentar de esta gran pasión</text:p>
      <text:p text:style-name="P3">Bésame y verás que puedes querer</text:p>
      <text:p text:style-name="P3">Ven dime que si, no lo dudes más</text:p>
      <text:p text:style-name="P3">Mira que va a amanecer...</text:p>
      <text:p text:style-name="P3"/>
      <text:p text:style-name="P3">Mírame y verás que el amor te da </text:p>
      <text:p text:style-name="P3">esta noche gris Tu mejor soñar, </text:p>
      <text:p text:style-name="P3"><text:soft-page-break/>la ilusión que al fin te va a demostrar</text:p>
      <text:p text:style-name="P3">Que te puedo hace<text:span text:style-name="T12">r</text:span> feliz</text:p>
      <text:p text:style-name="P3"/>
      <text:p text:style-name="P3">Te sueño a mi lado contando estrellas</text:p>
      <text:p text:style-name="P3">Ven dale ese encanto a mi fantasía</text:p>
      <text:p text:style-name="P3">Te invito a dar pasos sobre mis huellas</text:p>
      <text:p text:style-name="P3">Y amar más la vida que no termina</text:p>
      <text:p text:style-name="P3"/>
      <text:p text:style-name="P3">Déjate poner un beso en tu frente</text:p>
      <text:p text:style-name="P3">Ya no sufras más por el que te olvida</text:p>
      <text:p text:style-name="P3">Yo te quiero tanto que soy consciente</text:p>
      <text:p text:style-name="P3">Que a ti te amo más que a mi propia vida</text:p>
      <text:p text:style-name="P3"/>
      <text:p text:style-name="P3">Déjate atrapar en mi corazón...</text:p>
      <text:p text:style-name="P1"/>
      <text:p text:style-name="P1"/>
      <text:p text:style-name="P1">*******************************************************************</text:p>
      <text:p text:style-name="P6"><text:span text:style-name="T13">Esta obra musical puede estar protegida por los derechos de autor. Este documento fue producido para la crítica y estudio únicamente.</text:span></text:p>
      <text:p text:style-name="P6">Encuentra más tablaturas vallenatas en</text:p>
      <text:p text:style-name="P1">www.guitarravallenata.com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25:01.286000000</meta:creation-date>
    <dc:date>2017-02-04T11:03:25.190000000</dc:date>
    <meta:editing-duration>PT3H39M29S</meta:editing-duration>
    <meta:editing-cycles>47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99" meta:word-count="499" meta:character-count="3032" meta:non-whitespace-character-count="2179"/>
  </office:meta>
</office:document-meta>
</file>