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fd623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5d4b40" officeooo:paragraph-rsid="005d4b40" style:font-size-asian="10pt" style:font-size-complex="10pt"/>
    </style:style>
    <style:style style:name="P9" style:family="paragraph" style:parent-style-name="Standard">
      <style:text-properties style:font-name="Courier New" fo:font-size="10pt" officeooo:rsid="0072b108" officeooo:paragraph-rsid="0072b108" style:font-size-asian="10pt" style:font-size-complex="10pt"/>
    </style:style>
    <style:style style:name="P10" style:family="paragraph" style:parent-style-name="Standard">
      <style:text-properties style:font-name="Courier New" fo:font-size="10pt" officeooo:rsid="0079446e" officeooo:paragraph-rsid="0079446e" style:font-size-asian="10pt" style:font-size-complex="10pt"/>
    </style:style>
    <style:style style:name="P11" style:family="paragraph" style:parent-style-name="Standard">
      <style:text-properties style:font-name="Courier New" fo:font-size="10pt" officeooo:rsid="007d39e2" officeooo:paragraph-rsid="007d39e2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4fd623"/>
    </style:style>
    <style:style style:name="T4" style:family="text">
      <style:text-properties officeooo:rsid="005377d9"/>
    </style:style>
    <style:style style:name="T5" style:family="text">
      <style:text-properties officeooo:rsid="00727ba9"/>
    </style:style>
    <style:style style:name="T6" style:family="text">
      <style:text-properties officeooo:rsid="007b04a4"/>
    </style:style>
    <style:style style:name="T7" style:family="text">
      <style:text-properties officeooo:rsid="007b6fb2"/>
    </style:style>
    <style:style style:name="T8" style:family="text">
      <style:text-properties officeooo:rsid="007bc9e2"/>
    </style:style>
    <style:style style:name="T9" style:family="text">
      <style:text-properties officeooo:rsid="007d39e2"/>
    </style:style>
    <style:style style:name="T10" style:family="text">
      <style:text-properties officeooo:rsid="007de572"/>
    </style:style>
    <style:style style:name="T11" style:family="text">
      <style:text-properties officeooo:rsid="007e4979"/>
    </style:style>
    <style:style style:name="T12" style:family="text">
      <style:text-properties officeooo:rsid="00808efa"/>
    </style:style>
    <style:style style:name="T13" style:family="text">
      <style:text-properties officeooo:rsid="0080d1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2">Decidí cambiar</text:span></text:p>
      <text:p text:style-name="P3">Autor: <text:span text:style-name="T12">Deimer Marín</text:span></text:p>
      <text:p text:style-name="P1">Interpreta: <text:span text:style-name="T2">Binomio de Oro</text:span></text:p>
      <text:p text:style-name="P1">Tono: <text:span text:style-name="T6">DO</text:span></text:p>
      <text:p text:style-name="P1">Afinación: <text:span text:style-name="T3">Normal</text:span></text:p>
      <text:p text:style-name="P7">Transcribe: guitarravallenata.com</text:p>
      <text:p text:style-name="P1">Versión: <text:span text:style-name="T13">2 julio 2017</text:span></text:p>
      <text:p text:style-name="P1">======================================================</text:p>
      <text:p text:style-name="P4"/>
      <text:p text:style-name="P8"/>
      <text:p text:style-name="P9"><text:s text:c="7"/><text:span text:style-name="T6">C</text:span></text:p>
      <text:p text:style-name="P10">¿Por qué juegas con mis sentimientos</text:p>
      <text:p text:style-name="P10"><text:s text:c="29"/><text:span text:style-name="T6">G</text:span></text:p>
      <text:p text:style-name="P10">acaso merezco que lo hagas así?</text:p>
      <text:p text:style-name="P10"><text:s text:c="5"/><text:span text:style-name="T6">Dm <text:s text:c="15"/>G</text:span></text:p>
      <text:p text:style-name="P10">te empeñas en hacerme daño</text:p>
      <text:p text:style-name="P10"><text:s text:c="13"/><text:span text:style-name="T6">G7 <text:s text:c="14"/>C</text:span></text:p>
      <text:p text:style-name="P10">sin haber motivo sin tener razón</text:p>
      <text:p text:style-name="P10"/>
      <text:p text:style-name="P10"><text:s text:c="17"/><text:span text:style-name="T8">Dm</text:span></text:p>
      <text:p text:style-name="P10">Si se trata de amor</text:p>
      <text:p text:style-name="P10"><text:s text:c="11"/><text:span text:style-name="T8">G7</text:span> <text:s text:c="12"/><text:span text:style-name="T7">C</text:span></text:p>
      <text:p text:style-name="P10">te doy la vida y todo de mi</text:p>
      <text:p text:style-name="P10"><text:s text:c="17"/><text:span text:style-name="T8">Dm <text:s text:c="14"/>G7</text:span></text:p>
      <text:p text:style-name="P10">a cambio no hay nada y de esa juga<text:span text:style-name="T9">-</text:span>da</text:p>
      <text:p text:style-name="P10"><text:s text:c="13"/><text:span text:style-name="T7">C</text:span></text:p>
      <text:p text:style-name="P10">ya yo me cansé (2x)</text:p>
      <text:p text:style-name="P10"/>
      <text:p text:style-name="P11">C7 <text:s text:c="14"/>F</text:p>
      <text:p text:style-name="P10"><text:s text:c="2"/>Y no voy a llorar</text:p>
      <text:p text:style-name="P10"/>
      <text:p text:style-name="P10">más lágrimas en mis ojos</text:p>
      <text:p text:style-name="P10"><text:s text:c="12"/><text:span text:style-name="T9">C</text:span></text:p>
      <text:p text:style-name="P10">no verás salir</text:p>
      <text:p text:style-name="P10"/>
      <text:p text:style-name="P11">C7 <text:s text:c="18"/>F</text:p>
      <text:p text:style-name="P10"><text:s text:c="2"/>porque se va a acabar</text:p>
      <text:p text:style-name="P10"><text:s text:c="17"/>__</text:p>
      <text:p text:style-name="P10">el juego de que siempre</text:p>
      <text:p text:style-name="P10"><text:s text:c="6"/><text:span text:style-name="T9">G</text:span> <text:s text:c="7"/><text:span text:style-name="T9">C</text:span></text:p>
      <text:p text:style-name="P10">te ensañas conmigo</text:p>
      <text:p text:style-name="P10"/>
      <text:p text:style-name="P10"><text:s text:c="8"/><text:span text:style-name="T10">[Em]</text:span> <text:s text:c="3"/><text:span text:style-name="T10">Dm</text:span></text:p>
      <text:p text:style-name="P10">Y si me das cari<text:span text:style-name="T10">-</text:span>ño</text:p>
      <text:p text:style-name="P10"><text:s text:c="10"/><text:span text:style-name="T10">G <text:s text:c="13"/>C</text:span></text:p>
      <text:p text:style-name="P10">recíprocamente eso te daré</text:p>
      <text:p text:style-name="P10"><text:s text:c="7"/><text:span text:style-name="T11">[Em] <text:s text:c="3"/>Dm</text:span></text:p>
      <text:p text:style-name="P10">pero si me lasti<text:span text:style-name="T11">-</text:span>mas</text:p>
      <text:p text:style-name="P10"><text:s text:c="14"/><text:span text:style-name="T11">G <text:s text:c="15"/>C</text:span></text:p>
      <text:p text:style-name="P10">con la indiferencia te lastimaré (2x)</text:p>
      <text:p text:style-name="P10"/>
      <text:p text:style-name="P10">II</text:p>
      <text:p text:style-name="P10"/>
      <text:p text:style-name="P10">No creas que quiero rivalizar</text:p>
      <text:p text:style-name="P10">y hacerte el bien o mal</text:p>
      <text:p text:style-name="P10">porque así tu lo hagas</text:p>
      <text:p text:style-name="P10">pero te voy a castigar</text:p>
      <text:p text:style-name="P10">si tu quieres burlar</text:p>
      <text:p text:style-name="P10"><text:soft-page-break/>mi lindo sentimiento</text:p>
      <text:p text:style-name="P10"/>
      <text:p text:style-name="P10">Muy bonito es amar</text:p>
      <text:p text:style-name="P10">y sentir que al igual</text:p>
      <text:p text:style-name="P10">te están correspondiendo</text:p>
      <text:p text:style-name="P10">es muy cruel tu desprecio</text:p>
      <text:p text:style-name="P10">ya me cansé de eso</text:p>
      <text:p text:style-name="P10">y decidí cambiar (Bis)</text:p>
      <text:p text:style-name="P10"/>
      <text:p text:style-name="P10">Y no voy a llorar</text:p>
      <text:p text:style-name="P10">en mártir del amor</text:p>
      <text:p text:style-name="P10">no me convertiré</text:p>
      <text:p text:style-name="P10">ya no seré ese mismo</text:p>
      <text:p text:style-name="P10">que el sentimentalismo</text:p>
      <text:p text:style-name="P10">se aprecia de él</text:p>
      <text:p text:style-name="P10"/>
      <text:p text:style-name="P10">Y si me das cariño</text:p>
      <text:p text:style-name="P10">recíprocamente eso te daré</text:p>
      <text:p text:style-name="P10">pero si me lastimas</text:p>
      <text:p text:style-name="P10">con la indiferencia te lastimaré (Bis)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02T01:50:09.823000000</dc:date>
    <meta:editing-duration>PT4H53M2S</meta:editing-duration>
    <meta:editing-cycles>101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72" meta:word-count="273" meta:character-count="1868" meta:non-whitespace-character-count="1348"/>
  </office:meta>
</office:document-meta>
</file>