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2862ea"/>
    </style:style>
    <style:style style:name="P3" style:family="paragraph" style:parent-style-name="Standard">
      <style:text-properties style:font-name="Courier New" officeooo:rsid="000c17f4" officeooo:paragraph-rsid="004afc36"/>
    </style:style>
    <style:style style:name="P4" style:family="paragraph" style:parent-style-name="Standard">
      <style:text-properties style:font-name="Courier New" officeooo:rsid="003af045" officeooo:paragraph-rsid="003af045"/>
    </style:style>
    <style:style style:name="P5" style:family="paragraph" style:parent-style-name="Standard">
      <style:text-properties style:font-name="Courier New" officeooo:rsid="003cbb50" officeooo:paragraph-rsid="003cbb50"/>
    </style:style>
    <style:style style:name="P6" style:family="paragraph" style:parent-style-name="Standard">
      <style:text-properties style:font-name="Courier New" officeooo:rsid="003db67f" officeooo:paragraph-rsid="0040b5ec"/>
    </style:style>
    <style:style style:name="P7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officeooo:rsid="0039acc5"/>
    </style:style>
    <style:style style:name="T4" style:family="text">
      <style:text-properties officeooo:rsid="003d5d5e"/>
    </style:style>
    <style:style style:name="T5" style:family="text">
      <style:text-properties officeooo:rsid="003db67f"/>
    </style:style>
    <style:style style:name="T6" style:family="text">
      <style:text-properties officeooo:rsid="003ec84b"/>
    </style:style>
    <style:style style:name="T7" style:family="text">
      <style:text-properties officeooo:rsid="0040b5ec"/>
    </style:style>
    <style:style style:name="T8" style:family="text">
      <style:text-properties officeooo:rsid="00418971"/>
    </style:style>
    <style:style style:name="T9" style:family="text">
      <style:text-properties officeooo:rsid="0042ed09"/>
    </style:style>
    <style:style style:name="T10" style:family="text">
      <style:text-properties officeooo:rsid="00446aa6"/>
    </style:style>
    <style:style style:name="T11" style:family="text">
      <style:text-properties officeooo:rsid="004643c6"/>
    </style:style>
    <style:style style:name="T12" style:family="text">
      <style:text-properties officeooo:rsid="004662b3"/>
    </style:style>
    <style:style style:name="T13" style:family="text">
      <style:text-properties officeooo:rsid="0046a99b"/>
    </style:style>
    <style:style style:name="T14" style:family="text">
      <style:text-properties officeooo:rsid="0047eae1"/>
    </style:style>
    <style:style style:name="T15" style:family="text">
      <style:text-properties officeooo:rsid="004979c2"/>
    </style:style>
    <style:style style:name="T16" style:family="text">
      <style:text-properties officeooo:rsid="004afc36"/>
    </style:style>
    <style:style style:name="T17" style:family="text">
      <style:text-properties officeooo:rsid="004ef0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3">De rodillas</text:span></text:p>
      <text:p text:style-name="P1">Autor: <text:span text:style-name="T3">Octavio Daza</text:span></text:p>
      <text:p text:style-name="P1">Interpreta: Binomio de Oro <text:span text:style-name="T3">(Canta Rafael Orozco)</text:span></text:p>
      <text:p text:style-name="P1">Album: <text:span text:style-name="T3">Super Vallenato</text:span> / 19<text:span text:style-name="T3">79</text:span></text:p>
      <text:p text:style-name="P1">Tono: SI <text:span text:style-name="T17">Bemol</text:span></text:p>
      <text:p text:style-name="P1">Aire: Paseo romántico</text:p>
      <text:p text:style-name="P1">Afinación: Normal</text:p>
      <text:p text:style-name="P1">Transcribe: Albano Zapata</text:p>
      <text:p text:style-name="P1">Versión: <text:span text:style-name="T3">17</text:span> de <text:span text:style-name="T3">enero</text:span> de 202<text:span text:style-name="T3">5</text:span></text:p>
      <text:p text:style-name="P1">------------------------------------------</text:p>
      <text:p text:style-name="P1"/>
      <text:p text:style-name="P5">| Bb | = | Bmaj7 | F | Eb | <text:span text:style-name="T4">Dm | </text:span><text:span text:style-name="T5">F7 </text:span><text:span text:style-name="T4">| </text:span><text:span text:style-name="T5">Bb |</text:span></text:p>
      <text:p text:style-name="P6">| = | <text:span text:style-name="T6">= | Bb7 | Eb | = | </text:span><text:span text:style-name="T4">Dm | </text:span>F7 <text:span text:style-name="T4">| </text:span>Bb |</text:p>
      <text:p text:style-name="P2"/>
      <text:p text:style-name="P2"><text:s text:c="10"/><text:span text:style-name="T7">Bb</text:span></text:p>
      <text:p text:style-name="P2">Podrá desviarse la creciente de un rio</text:p>
      <text:p text:style-name="P2"><text:s text:c="12"/><text:span text:style-name="T8">Ab <text:s text:c="18"/>Eb</text:span></text:p>
      <text:p text:style-name="P2">podrán no haber más nubes en el cielo</text:p>
      <text:p text:style-name="P2"><text:s text:c="35"/><text:span text:style-name="T9">Dm</text:span></text:p>
      <text:p text:style-name="P2">podrán morir muchas regiones por frío</text:p>
      <text:p text:style-name="P2"><text:s text:c="11"/><text:span text:style-name="T9">F7 <text:s text:c="22"/>Bb</text:span></text:p>
      <text:p text:style-name="P2">podrá cambiarse la costumbre de un pueblo</text:p>
      <text:p text:style-name="P2"/>
      <text:p text:style-name="P2"><text:s text:c="14"/><text:span text:style-name="T10">__ Bb7</text:span></text:p>
      <text:p text:style-name="P2">todo eso pasará.</text:p>
      <text:p text:style-name="P2"><text:s text:c="11"/><text:span text:style-name="T11">Eb</text:span></text:p>
      <text:p text:style-name="P2">Podrá la muerte en su afán callar mi voz</text:p>
      <text:p text:style-name="P2"><text:s text:c="7"/><text:span text:style-name="T12">F</text:span></text:p>
      <text:p text:style-name="P2">y que tú no escuches mis canciones</text:p>
      <text:p text:style-name="P2"><text:s text:c="35"/><text:span text:style-name="T13">Bb</text:span></text:p>
      <text:p text:style-name="P2">podrán volver golondrinas a tu ventana</text:p>
      <text:p text:style-name="P2"><text:s text:c="10"/><text:span text:style-name="T14">Bb/Eb <text:s text:c="16"/>Bb</text:span></text:p>
      <text:p text:style-name="P2">podrá ocultarse para siempre el sol.</text:p>
      <text:p text:style-name="P2"/>
      <text:p text:style-name="P2"><text:s text:c="6"/><text:span text:style-name="T15">Eb <text:s text:c="15"/>Dm</text:span></text:p>
      <text:p text:style-name="P2">Pero nunca se podrá apagar</text:p>
      <text:p text:style-name="P2"><text:s text:c="15"/><text:span text:style-name="T15">F7 <text:s text:c="21"/>Bb</text:span></text:p>
      <text:p text:style-name="P2">la llama del amor que has prendido en mi</text:p>
      <text:p text:style-name="P2"/>
      <text:p text:style-name="P2"><text:s text:c="9"/><text:span text:style-name="T16">Eb</text:span></text:p>
      <text:p text:style-name="P2">porque así de rodillas</text:p>
      <text:p text:style-name="P2"><text:s text:c="15"/><text:span text:style-name="T16">Dm <text:s text:c="16"/>F7</text:span></text:p>
      <text:p text:style-name="P2">como se adora Dios con ese gran amor</text:p>
      <text:p text:style-name="P2"><text:s text:c="16"/><text:span text:style-name="T16">Bb7</text:span></text:p>
      <text:p text:style-name="P2">sólo te quiero yo</text:p>
      <text:p text:style-name="P3"><text:s text:c="9"/><text:span text:style-name="T16">Eb</text:span></text:p>
      <text:p text:style-name="P3">porque así de rodillas</text:p>
      <text:p text:style-name="P3"><text:s text:c="15"/><text:span text:style-name="T16">Dm <text:s text:c="16"/>F7</text:span></text:p>
      <text:p text:style-name="P3">como se adora Dios con ese gran amor</text:p>
      <text:p text:style-name="P3"><text:s text:c="16"/><text:span text:style-name="T16">Bb</text:span></text:p>
      <text:p text:style-name="P3">sólo te quiero yo.</text:p>
      <text:p text:style-name="P3"/>
      <text:p text:style-name="P3"/>
      <text:p text:style-name="P3"><text:soft-page-break/></text:p>
      <text:p text:style-name="P2"/>
      <text:p text:style-name="P4">II</text:p>
      <text:p text:style-name="P2"/>
      <text:p text:style-name="P2">Podrán los mares no besar sus playas</text:p>
      <text:p text:style-name="P2">podrán los vientos no emitir sonidos</text:p>
      <text:p text:style-name="P2">podrá no haber más estrellas fugaces</text:p>
      <text:p text:style-name="P2">podrá acabarse la ternura del niño</text:p>
      <text:p text:style-name="P2">todo eso pasará.</text:p>
      <text:p text:style-name="P2"/>
      <text:p text:style-name="P2">Podrá invertir su rotación la tierra</text:p>
      <text:p text:style-name="P2">que no desprendan su aroma las flores</text:p>
      <text:p text:style-name="P2">quizás no vuelva a nacer una mujer bella</text:p>
      <text:p text:style-name="P2">se acabarán los misterios para el hombre.</text:p>
      <text:p text:style-name="P2"/>
      <text:p text:style-name="P2">Pero nunca se podrá apagar</text:p>
      <text:p text:style-name="P2">la llama del amor que has prendido en mi</text:p>
      <text:p text:style-name="P2">porque así de rodillas</text:p>
      <text:p text:style-name="P2">como se adora Dios con ese gran amor</text:p>
      <text:p text:style-name="P2">sólo te quiero yo(Bis).</text:p>
      <text:p text:style-name="P1"/>
      <text:p text:style-name="P1"/>
      <text:p text:style-name="P1">------------------------------------------------------------</text:p>
      <text:p text:style-name="P7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5-01-18T21:26:22.010794294</dc:date>
    <meta:editing-duration>PT2H59M58S</meta:editing-duration>
    <meta:editing-cycles>58</meta:editing-cycles>
    <meta:generator>LibreOffice/24.2.7.2$Linux_X86_64 LibreOffice_project/420$Build-2</meta:generator>
    <meta:document-statistic meta:table-count="0" meta:image-count="0" meta:object-count="0" meta:page-count="2" meta:paragraph-count="67" meta:word-count="314" meta:character-count="2109" meta:non-whitespace-character-count="1492"/>
  </office:meta>
</office:document-meta>
</file>