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d68ce" officeooo:paragraph-rsid="004d68ce" style:font-size-asian="10pt" style:font-size-complex="10pt"/>
    </style:style>
    <style:style style:name="P8" style:family="paragraph" style:parent-style-name="Standard">
      <style:text-properties style:font-name="Courier New" fo:font-size="10pt" officeooo:rsid="0060a550" officeooo:paragraph-rsid="0060a550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367ff6"/>
    </style:style>
    <style:style style:name="T4" style:family="text">
      <style:text-properties officeooo:rsid="004d68ce"/>
    </style:style>
    <style:style style:name="T5" style:family="text">
      <style:text-properties officeooo:rsid="004e78af"/>
    </style:style>
    <style:style style:name="T6" style:family="text">
      <style:text-properties officeooo:rsid="0050ac9e"/>
    </style:style>
    <style:style style:name="T7" style:family="text">
      <style:text-properties officeooo:rsid="0053e4e9"/>
    </style:style>
    <style:style style:name="T8" style:family="text">
      <style:text-properties officeooo:rsid="0054a3a0"/>
    </style:style>
    <style:style style:name="T9" style:family="text">
      <style:text-properties officeooo:rsid="0055cfe9"/>
    </style:style>
    <style:style style:name="T10" style:family="text">
      <style:text-properties officeooo:rsid="0056d809"/>
    </style:style>
    <style:style style:name="T11" style:family="text">
      <style:text-properties officeooo:rsid="00573c56"/>
    </style:style>
    <style:style style:name="T12" style:family="text">
      <style:text-properties officeooo:rsid="00591aaf"/>
    </style:style>
    <style:style style:name="T13" style:family="text">
      <style:text-properties officeooo:rsid="00591e6d"/>
    </style:style>
    <style:style style:name="T14" style:family="text">
      <style:text-properties officeooo:rsid="005a4b35"/>
    </style:style>
    <style:style style:name="T15" style:family="text">
      <style:text-properties officeooo:rsid="005bf418"/>
    </style:style>
    <style:style style:name="T16" style:family="text">
      <style:text-properties officeooo:rsid="0060a550"/>
    </style:style>
    <style:style style:name="T17" style:family="text">
      <style:text-properties officeooo:rsid="00625415"/>
    </style:style>
    <style:style style:name="T18" style:family="text">
      <style:text-properties officeooo:rsid="0063c6d7"/>
    </style:style>
    <style:style style:name="T19" style:family="text">
      <style:text-properties officeooo:rsid="0065959f"/>
    </style:style>
    <style:style style:name="T20" style:family="text">
      <style:text-properties officeooo:rsid="0067568b"/>
    </style:style>
    <style:style style:name="T21" style:family="text">
      <style:text-properties officeooo:rsid="00682f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Cualquier momento es preciso para amar</text:span></text:p>
      <text:p text:style-name="P1">Autor: <text:span text:style-name="T16">Iván Ovalle</text:span></text:p>
      <text:p text:style-name="P1">Interpreta: <text:span text:style-name="T3">Binomio de Oro</text:span></text:p>
      <text:p text:style-name="P1">Tono: <text:span text:style-name="T16">DO</text:span></text:p>
      <text:p text:style-name="P1">Afinación: Normal</text:p>
      <text:p text:style-name="P6">Transcribe: guitarravallenata.com</text:p>
      <text:p text:style-name="P1">Versión: <text:span text:style-name="T1">29 junio 2017</text:span></text:p>
      <text:p text:style-name="P1">======================================================</text:p>
      <text:p text:style-name="P3"/>
      <text:p text:style-name="P8"><text:s text:c="13"/>C</text:p>
      <text:p text:style-name="P8">Cualquier momento es preciso</text:p>
      <text:p text:style-name="P8"><text:s text:c="20"/>G <text:s text:c="2"/>G7</text:p>
      <text:p text:style-name="P8">para amar a una persona</text:p>
      <text:p text:style-name="P8"><text:s text:c="15"/>Dm <text:s text:c="25"/>G <text:s/></text:p>
      <text:p text:style-name="P8">no importa el tiempo, la distancia o el lugar</text:p>
      <text:p text:style-name="P8"><text:s text:c="35"/>C</text:p>
      <text:p text:style-name="P8">si se quiere demostrar cuanto se añora</text:p>
      <text:p text:style-name="P8"/>
      <text:p text:style-name="P8"><text:s text:c="13"/>C</text:p>
      <text:p text:style-name="P8">Cualquiera puede con un beso nada mas</text:p>
      <text:p text:style-name="P8"><text:s text:c="15"/>G <text:s text:c="4"/>G7</text:p>
      <text:p text:style-name="P8">cambiar la historia</text:p>
      <text:p text:style-name="P8"><text:s text:c="13"/>Dm <text:s text:c="27"/>G <text:s/></text:p>
      <text:p text:style-name="P8">no existe un alma cante una expresión de amor</text:p>
      <text:p text:style-name="P8"><text:s text:c="33"/>C</text:p>
      <text:p text:style-name="P8">no le diga el coraz<text:span text:style-name="T20">ó</text:span>n comienza ahora</text:p>
      <text:p text:style-name="P8"/>
      <text:p text:style-name="P8"><text:s text:c="26"/>G</text:p>
      <text:p text:style-name="P8">Y es cierto que todo se acaba</text:p>
      <text:p text:style-name="P8"><text:tab/><text:tab/><text:tab/> <text:s text:c="8"/>C </text:p>
      <text:p text:style-name="P8">por el transcurrir de los años</text:p>
      <text:p text:style-name="P8"><text:s text:c="5"/><text:span text:style-name="T17">A</text:span>7 <text:s text:c="21"/><text:span text:style-name="T17">Dm</text:span></text:p>
      <text:p text:style-name="P8">no entiendo por que ahora desmayas</text:p>
      <text:p text:style-name="P8"><text:s text:c="12"/>G <text:s text:c="19"/>C</text:p>
      <text:p text:style-name="P8">si apenas ayer nuestro amor consagramos</text:p>
      <text:p text:style-name="P8"/>
      <text:p text:style-name="P8"><text:s text:c="3"/>C7 <text:s text:c="22"/>F</text:p>
      <text:p text:style-name="P8">permite que te hable un instante</text:p>
      <text:p text:style-name="P8"><text:s text:c="23"/>C <text:s text:c="6"/></text:p>
      <text:p text:style-name="P8">ya llevas mi pedazo e vida mi amor</text:p>
      <text:p text:style-name="P8"><text:s text:c="4"/>A<text:span text:style-name="T18">7</text:span> <text:s text:c="9"/>Dm</text:p>
      <text:p text:style-name="P8">en esas maletas va el coraz<text:span text:style-name="T20">ó</text:span>n</text:p>
      <text:p text:style-name="P8"><text:s text:c="4"/>G <text:s text:c="15"/>C</text:p>
      <text:p text:style-name="P8">de alguien que solo sabe querer</text:p>
      <text:p text:style-name="P8"/>
      <text:p text:style-name="P8"><text:s text:c="3"/>F <text:s text:c="16"/>C</text:p>
      <text:p text:style-name="P8">y puedo tal vez por siempre romper</text:p>
      <text:p text:style-name="P8"><text:s text:c="3"/>A<text:span text:style-name="T19">7</text:span> <text:s text:c="15"/>Dm</text:p>
      <text:p text:style-name="P8">motivos que ya te apartan de mi</text:p>
      <text:p text:style-name="P8"><text:s text:c="4"/>G <text:s text:c="14"/>C</text:p>
      <text:p text:style-name="P8">recuerda que soy humano tambi<text:span text:style-name="T20">é</text:span>n</text:p>
      <text:p text:style-name="P8"/>
      <text:p text:style-name="P8"/>
      <text:p text:style-name="P8">Y es cierto que todo se acaba...</text:p>
      <text:p text:style-name="P8"><text:s/>...nuestro amor consagramos</text:p>
      <text:p text:style-name="P8"/>
      <text:p text:style-name="P8"/>
      <text:p text:style-name="P8"/>
      <text:p text:style-name="P8"><text:soft-page-break/>II</text:p>
      <text:p text:style-name="P8"/>
      <text:p text:style-name="P8"/>
      <text:p text:style-name="P8">Yo he dado a veces muchos pasos</text:p>
      <text:p text:style-name="P8">hacia atr<text:span text:style-name="T21">á</text:span>s cuando hay errores</text:p>
      <text:p text:style-name="P8">es preferible arrepentirse que pecar</text:p>
      <text:p text:style-name="P8">y otras veces perdonar humillaciones</text:p>
      <text:p text:style-name="P8"/>
      <text:p text:style-name="P8">Tu te imaginas que mereces todo ya en esta vida</text:p>
      <text:p text:style-name="P8">ten bien presente que las cosas valen más</text:p>
      <text:p text:style-name="P8">si has luchado sin cesar por conseguirlas</text:p>
      <text:p text:style-name="P8"/>
      <text:p text:style-name="P8">Y es f<text:span text:style-name="T21">á</text:span>cil salir caminando</text:p>
      <text:p text:style-name="P8">dejando feliz a la gente</text:p>
      <text:p text:style-name="P8">y es duro cuando uno se queda</text:p>
      <text:p text:style-name="P8">tan mal sin valor como ahora me tienes</text:p>
      <text:p text:style-name="P8"/>
      <text:p text:style-name="P8">Tu dices que yo te he olvidado</text:p>
      <text:p text:style-name="P8">no cubras tu error con mi amor otra vez</text:p>
      <text:p text:style-name="P8">no busques prete<text:span text:style-name="T21">x</text:span>to pa’ responder</text:p>
      <text:p text:style-name="P8">de un acto ligero que haces mi amor</text:p>
      <text:p text:style-name="P8"/>
      <text:p text:style-name="P8">Si rosas me pides mil rosas tendr<text:span text:style-name="T21">á</text:span>s</text:p>
      <text:p text:style-name="P8">si quieres orqu<text:span text:style-name="T21">í</text:span>deas ya salgo a buscar</text:p>
      <text:p text:style-name="P8">pero que te olvide seguro que no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9T21:08:16.098000000</dc:date>
    <meta:editing-duration>PT3H15M11S</meta:editing-duration>
    <meta:editing-cycles>77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73" meta:word-count="341" meta:character-count="2415" meta:non-whitespace-character-count="1688"/>
  </office:meta>
</office:document-meta>
</file>