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Trebuchet MS" svg:font-family="'Trebuchet MS'" style:font-family-generic="swiss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style:font-name="Courier New" fo:font-size="10pt" officeooo:rsid="0019705b" officeooo:paragraph-rsid="001cd551" style:font-size-asian="10pt" style:font-size-complex="10pt"/>
    </style:style>
    <style:style style:name="P2" style:family="paragraph" style:parent-style-name="Standard">
      <style:text-properties style:font-name="Courier New" fo:font-size="10pt" officeooo:rsid="0019705b" officeooo:paragraph-rsid="001f508a" style:font-size-asian="10pt" style:font-size-complex="10pt"/>
    </style:style>
    <style:style style:name="P3" style:family="paragraph" style:parent-style-name="Standard">
      <style:text-properties style:font-name="Courier New" fo:font-size="10pt" officeooo:rsid="0015159b" officeooo:paragraph-rsid="0015159b" style:font-size-asian="10pt" style:font-size-complex="10pt"/>
    </style:style>
    <style:style style:name="P4" style:family="paragraph" style:parent-style-name="Standard">
      <style:text-properties style:font-name="Courier New" fo:font-size="10pt" officeooo:rsid="00231413" officeooo:paragraph-rsid="001f508a" style:font-size-asian="10pt" style:font-size-complex="10pt"/>
    </style:style>
    <style:style style:name="P5" style:family="paragraph" style:parent-style-name="Standard">
      <style:text-properties style:font-name="Courier New" fo:font-size="10pt" officeooo:rsid="00231413" officeooo:paragraph-rsid="0032931c" style:font-size-asian="10pt" style:font-size-complex="10pt"/>
    </style:style>
    <style:style style:name="P6" style:family="paragraph" style:parent-style-name="Standard">
      <style:text-properties style:font-name="Courier New" fo:font-size="10pt" officeooo:rsid="00315f9b" officeooo:paragraph-rsid="00315f9b" style:font-size-asian="10pt" style:font-size-complex="10pt"/>
    </style:style>
    <style:style style:name="P7" style:family="paragraph" style:parent-style-name="Standard">
      <style:text-properties style:font-name="Courier New" fo:font-size="10pt" officeooo:rsid="008424bc" officeooo:paragraph-rsid="0096bada" style:font-size-asian="10pt" style:font-size-complex="10pt"/>
    </style:style>
    <style:style style:name="P8" style:family="paragraph" style:parent-style-name="Standard">
      <style:text-properties style:font-name="Courier New" fo:font-size="10pt" officeooo:rsid="008424bc" officeooo:paragraph-rsid="00a4aff0" style:font-size-asian="10pt" style:font-size-complex="10pt"/>
    </style:style>
    <style:style style:name="P9" style:family="paragraph" style:parent-style-name="Standard">
      <style:text-properties style:font-name="Courier New" fo:font-size="10pt" officeooo:rsid="008424bc" officeooo:paragraph-rsid="00a4e57b" style:font-size-asian="10pt" style:font-size-complex="10pt"/>
    </style:style>
    <style:style style:name="P10" style:family="paragraph" style:parent-style-name="Standard">
      <style:text-properties style:font-name="Courier New" fo:font-size="10pt" officeooo:rsid="0019705b" officeooo:paragraph-rsid="009c43e0" style:font-size-asian="10pt" style:font-size-complex="10pt"/>
    </style:style>
    <style:style style:name="P11" style:family="paragraph" style:parent-style-name="Standard">
      <style:text-properties style:font-name="Courier New" fo:font-size="10pt" officeooo:rsid="009c5a82" officeooo:paragraph-rsid="009c5a82" style:font-size-asian="10pt" style:font-size-complex="10pt"/>
    </style:style>
    <style:style style:name="P12" style:family="paragraph" style:parent-style-name="Standard">
      <style:text-properties style:font-name="Courier New" fo:font-size="10pt" officeooo:rsid="00a2e790" officeooo:paragraph-rsid="00a2e790" style:font-size-asian="10pt" style:font-size-complex="10pt"/>
    </style:style>
    <style:style style:name="P13" style:family="paragraph" style:parent-style-name="Standard">
      <style:text-properties style:font-name="Courier New" fo:font-size="10pt" officeooo:rsid="00a4aff0" officeooo:paragraph-rsid="00a4aff0" style:font-size-asian="10pt" style:font-size-complex="10pt"/>
    </style:style>
    <style:style style:name="P14" style:family="paragraph" style:parent-style-name="Standard">
      <style:text-properties style:font-name="Courier New" fo:font-size="10pt" officeooo:rsid="00a4e57b" officeooo:paragraph-rsid="00a4e57b" style:font-size-asian="10pt" style:font-size-complex="10pt"/>
    </style:style>
    <style:style style:name="T1" style:family="text">
      <style:text-properties officeooo:rsid="00231413"/>
    </style:style>
    <style:style style:name="T2" style:family="text">
      <style:text-properties officeooo:rsid="00367ff6"/>
    </style:style>
    <style:style style:name="T3" style:family="text">
      <style:text-properties officeooo:rsid="004fd623"/>
    </style:style>
    <style:style style:name="T4" style:family="text">
      <style:text-properties officeooo:rsid="0096bada"/>
    </style:style>
    <style:style style:name="T5" style:family="text">
      <style:text-properties officeooo:rsid="00983f2b"/>
    </style:style>
    <style:style style:name="T6" style:family="text">
      <style:text-properties officeooo:rsid="009a6a18"/>
    </style:style>
    <style:style style:name="T7" style:family="text">
      <style:text-properties officeooo:rsid="009bded5"/>
    </style:style>
    <style:style style:name="T8" style:family="text">
      <style:text-properties officeooo:rsid="009c43e0"/>
    </style:style>
    <style:style style:name="T9" style:family="text">
      <style:text-properties officeooo:rsid="009c5a82"/>
    </style:style>
    <style:style style:name="T10" style:family="text">
      <style:text-properties officeooo:rsid="009f14dd"/>
    </style:style>
    <style:style style:name="T11" style:family="text">
      <style:text-properties officeooo:rsid="009f87f9"/>
    </style:style>
    <style:style style:name="T12" style:family="text">
      <style:text-properties officeooo:rsid="00a1231c"/>
    </style:style>
    <style:style style:name="T13" style:family="text">
      <style:text-properties officeooo:rsid="00a2e790"/>
    </style:style>
    <style:style style:name="T14" style:family="text">
      <style:text-properties officeooo:rsid="00a4aff0"/>
    </style:style>
    <style:style style:name="T15" style:family="text">
      <style:text-properties officeooo:rsid="00a4e57b"/>
    </style:style>
    <style:style style:name="T16" style:family="text">
      <style:text-properties officeooo:rsid="00a5861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=====================================================</text:p>
      <text:p text:style-name="P1">Tema: <text:span text:style-name="T4">Cómo te quiero</text:span></text:p>
      <text:p text:style-name="P10">Autor: <text:span text:style-name="T8">Hernan Urbina</text:span></text:p>
      <text:p text:style-name="P1">Interpreta: <text:span text:style-name="T2">Binomio de Oro</text:span></text:p>
      <text:p text:style-name="P1">Tono: <text:span text:style-name="T7">SI Bemol</text:span></text:p>
      <text:p text:style-name="P1">Afinación: <text:span text:style-name="T3">Normal</text:span></text:p>
      <text:p text:style-name="P6">Transcribe: guitarravallenata.com</text:p>
      <text:p text:style-name="P1">Versión: <text:span text:style-name="T6">2 julio 2017</text:span></text:p>
      <text:p text:style-name="P1">======================================================</text:p>
      <text:p text:style-name="P3"/>
      <text:p text:style-name="P11">Bb <text:s text:c="21"/>F</text:p>
      <text:p text:style-name="P7"><text:span text:style-name="T4">No digas jamás no volveré</text:span></text:p>
      <text:p text:style-name="P7"><text:s text:c="12"/><text:span text:style-name="T9">Eb <text:s text:c="9"/>F</text:span></text:p>
      <text:p text:style-name="P7"><text:span text:style-name="T4">que nadie sabe sus caminos</text:span></text:p>
      <text:p text:style-name="P7"><text:s/>__ <text:s text:c="27"/><text:span text:style-name="T10">Eb</text:span></text:p>
      <text:p text:style-name="P7"><text:span text:style-name="T4">después que juré no volver a amar</text:span></text:p>
      <text:p text:style-name="P7"><text:s text:c="17"/><text:span text:style-name="T10">F <text:s text:c="9"/>Bb</text:span></text:p>
      <text:p text:style-name="P7"><text:span text:style-name="T4">vuelvo a luchar por un cariño.</text:span></text:p>
      <text:p text:style-name="P7"/>
      <text:p text:style-name="P7">__ <text:s text:c="21"/><text:span text:style-name="T10">F</text:span></text:p>
      <text:p text:style-name="P7"><text:span text:style-name="T4">Dime, dime corazón más bien</text:span></text:p>
      <text:p text:style-name="P7"><text:s text:c="15"/><text:span text:style-name="T10">Eb <text:s text:c="9"/>F</text:span></text:p>
      <text:p text:style-name="P7"><text:span text:style-name="T11">¿qué hizo detener al viajero?</text:span></text:p>
      <text:p text:style-name="P7">__ <text:s text:c="24"/><text:span text:style-name="T10">Eb</text:span></text:p>
      <text:p text:style-name="P7"><text:span text:style-name="T4">porque al separarla la distancia</text:span></text:p>
      <text:p text:style-name="P7"><text:s text:c="15"/><text:span text:style-name="T10">F <text:s text:c="12"/>Bb</text:span></text:p>
      <text:p text:style-name="P7"><text:span text:style-name="T4">digo en mi añoranza: la quiero.</text:span></text:p>
      <text:p text:style-name="P7"/>
      <text:p text:style-name="P7"><text:s text:c="10"/>__ <text:s text:c="18"/><text:span text:style-name="T12">F</text:span></text:p>
      <text:p text:style-name="P7"><text:span text:style-name="T4">Ya no temerás al amor, mi adora-da</text:span></text:p>
      <text:p text:style-name="P7"><text:s text:c="31"/><text:span text:style-name="T13">Eb</text:span></text:p>
      <text:p text:style-name="P7"><text:span text:style-name="T4">irás de mi mano a desafiar sus aguas</text:span></text:p>
      <text:p text:style-name="P7"/>
      <text:p text:style-name="P7"><text:span text:style-name="T4">no te pongas triste porque</text:span></text:p>
      <text:p text:style-name="P7"><text:s text:c="10"/><text:span text:style-name="T13">F <text:s text:c="17"/>Bb</text:span></text:p>
      <text:p text:style-name="P7"><text:span text:style-name="T4">suena el cantar de mi voz herida</text:span></text:p>
      <text:p text:style-name="P7"><text:s text:c="16"/><text:span text:style-name="T13">Gm <text:s text:c="19"/>Cm</text:span></text:p>
      <text:p text:style-name="P7"><text:span text:style-name="T4">pero el hombre de verdad vibra en la vida</text:span></text:p>
      <text:p text:style-name="P7"><text:s text:c="16"/><text:span text:style-name="T13">F <text:s text:c="19"/>Bb</text:span></text:p>
      <text:p text:style-name="P7"><text:span text:style-name="T4">y yo hallé lo que en la mía tanto deseaba.</text:span></text:p>
      <text:p text:style-name="P7"/>
      <text:p text:style-name="P7"><text:s text:c="12"/><text:span text:style-name="T13">Eb <text:s text:c="15"/>Dm</text:span></text:p>
      <text:p text:style-name="P7"><text:span text:style-name="T13">¿Cómo explicar a mi tierra natal</text:span></text:p>
      <text:p text:style-name="P7"><text:s text:c="20"/><text:span text:style-name="T13">F <text:s text:c="18"/>Bb</text:span></text:p>
      <text:p text:style-name="P7"><text:span text:style-name="T4">que allá en Valledupar se durmió mi guitarra?</text:span></text:p>
      <text:p text:style-name="P7"/>
      <text:p text:style-name="P7"><text:s text:c="17"/><text:span text:style-name="T16">Dm</text:span></text:p>
      <text:p text:style-name="P7"><text:span text:style-name="T5">¡Ay!, linda y rebelde mi amor</text:span></text:p>
      <text:p text:style-name="P12">F <text:s text:c="10"/>Eb <text:s text:c="11"/>Bb</text:p>
      <text:p text:style-name="P7"><text:span text:style-name="T4"><text:s text:c="2"/>lleva mi verso en su voz,</text:span></text:p>
      <text:p text:style-name="P7"><text:s text:c="15"/><text:span text:style-name="T14">Dm</text:span></text:p>
      <text:p text:style-name="P8"><text:span text:style-name="T4">ay, pero ¿qué tiene</text:span></text:p>
      <text:p text:style-name="P13">F <text:s text:c="11"/>Eb <text:s text:c="9"/>Bb</text:p>
      <text:p text:style-name="P8"><text:span text:style-name="T4"><text:s/>que trajo a mi la pasión?</text:span></text:p>
      <text:p text:style-name="P7"><text:s text:c="15"/><text:span text:style-name="T15">Eb</text:span></text:p>
      <text:p text:style-name="P9"><text:span text:style-name="T13">¡ay, cómo te quiero mi amor!</text:span></text:p>
      <text:p text:style-name="P14">F <text:s text:c="10"/>Eb <text:s text:c="2"/>Bb</text:p>
      <text:p text:style-name="P9"><text:span text:style-name="T13"><text:s/>¡cómo te quiero! (2x)</text:span></text:p>
      <text:p text:style-name="P7"/>
      <text:p text:style-name="P13"><text:soft-page-break/>II</text:p>
      <text:p text:style-name="P7"/>
      <text:p text:style-name="P7"><text:span text:style-name="T4">Vuelvo a querer, sin mi ayer mirar</text:span></text:p>
      <text:p text:style-name="P7"><text:span text:style-name="T4">como el tuyo no ha de importarme</text:span></text:p>
      <text:p text:style-name="P7"><text:span text:style-name="T4">si lo que se mueren no regresa</text:span></text:p>
      <text:p text:style-name="P7"><text:span text:style-name="T4">y todo el mundo negra lo sabe.</text:span></text:p>
      <text:p text:style-name="P7"/>
      <text:p text:style-name="P7"><text:span text:style-name="T4">No, no diré que solo reirás</text:span></text:p>
      <text:p text:style-name="P7"><text:span text:style-name="T4">que nunca un pesar vendrá linda</text:span></text:p>
      <text:p text:style-name="P7"><text:span text:style-name="T4">por cualquier camino que andes diosa</text:span></text:p>
      <text:p text:style-name="P7"><text:span text:style-name="T4">no hallarás rosas sin espinas.</text:span></text:p>
      <text:p text:style-name="P7"/>
      <text:p text:style-name="P7"><text:span text:style-name="T4">Tú podrás pensar que no vivo la vida</text:span></text:p>
      <text:p text:style-name="P7"><text:span text:style-name="T4">que no soy realista por tanta poesía</text:span></text:p>
      <text:p text:style-name="P7"><text:span text:style-name="T4">lo que te aseguro es que si tu te alejas</text:span></text:p>
      <text:p text:style-name="P7"><text:span text:style-name="T4">ya no habrá mas sueños</text:span></text:p>
      <text:p text:style-name="P7"><text:span text:style-name="T4">y tantas canciones ya no tendrán versos</text:span></text:p>
      <text:p text:style-name="P7"><text:span text:style-name="T4">porque sólo llevarán lágrimas mías.</text:span></text:p>
      <text:p text:style-name="P7"/>
      <text:p text:style-name="P7"><text:span text:style-name="T4">Que explicación le daré a mi región</text:span></text:p>
      <text:p text:style-name="P7"><text:span text:style-name="T4">que por una pasión, dí al valle mi poesía.</text:span></text:p>
      <text:p text:style-name="P7"/>
      <text:p text:style-name="P7"/>
      <text:p text:style-name="P7"/>
      <text:p text:style-name="P7"><text:span text:style-name="T4">Linda y rebelde mi amor</text:span></text:p>
      <text:p text:style-name="P7"><text:span text:style-name="T4">lleva mi verso en su voz,</text:span></text:p>
      <text:p text:style-name="P7"><text:span text:style-name="T4">ay, pero que tiene que trajo a mi la pasión,</text:span></text:p>
      <text:p text:style-name="P7"><text:span text:style-name="T4">ay, como te quiero mi amor, como te quiero(Bis).</text:span></text:p>
      <text:p text:style-name="P7"/>
      <text:p text:style-name="P7"><text:span text:style-name="T4">Ay, pero que tiene</text:span></text:p>
      <text:p text:style-name="P7"><text:span text:style-name="T4">que trajo a mi la pasión,</text:span></text:p>
      <text:p text:style-name="P7"><text:span text:style-name="T4">ay, como te quiero mi amor, como te quiero(Bis).</text:span> </text:p>
      <text:p text:style-name="P3"/>
      <text:p text:style-name="P2"><text:span text:style-name="T1">=============</text:span>=====================================================</text:p>
      <text:p text:style-name="P4">Encuentra más tablaturas vallenatas en guitarravallenata.com.</text:p>
      <text:p text:style-name="P5">Esta obra puede estar protegida por los derechos de autor. </text:p>
      <text:p text:style-name="P5">Por lo tanto este documento tiene el propósito de análisis y crítica.</text:p>
      <text:p text:style-name="P2"><text:span text:style-name="T1">============</text:span>======================================================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Trebuchet MS" svg:font-family="'Trebuchet MS'" style:font-family-generic="swiss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rebuchet MS" fo:font-size="12pt" fo:language="es" fo:country="CO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rebuchet MS" fo:font-size="12pt" fo:language="es" fo:country="CO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="Trebuchet MS" fo:font-family="'Trebuchet MS'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style:font-name="Trebuchet MS" fo:font-family="'Trebuchet MS'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fo:font-family="'Trebuchet MS'" style:font-family-generic="swiss"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 n</meta:initial-creator>
    <meta:creation-date>2017-01-29T22:35:59.372884772</meta:creation-date>
    <dc:date>2017-07-02T01:10:05.439000000</dc:date>
    <meta:editing-duration>PT11H9M37S</meta:editing-duration>
    <meta:editing-cycles>134</meta:editing-cycles>
    <meta:generator>LibreOffice/5.2.7.2$Windows_x86 LibreOffice_project/2b7f1e640c46ceb28adf43ee075a6e8b8439ed10</meta:generator>
    <meta:document-statistic meta:table-count="0" meta:image-count="0" meta:object-count="0" meta:page-count="2" meta:paragraph-count="81" meta:word-count="390" meta:character-count="2622" meta:non-whitespace-character-count="1794"/>
  </office:meta>
</office:document-meta>
</file>