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409914" officeooo:paragraph-rsid="00409914" style:font-size-asian="10pt" style:font-size-complex="10pt"/>
    </style:style>
    <style:style style:name="P8" style:family="paragraph" style:parent-style-name="Standard">
      <style:text-properties style:font-name="Courier New" fo:font-size="10pt" officeooo:rsid="00409914" officeooo:paragraph-rsid="00436e88" style:font-size-asian="10pt" style:font-size-complex="10pt"/>
    </style:style>
    <style:style style:name="P9" style:family="paragraph" style:parent-style-name="Standard">
      <style:text-properties style:font-name="Courier New" fo:font-size="10pt" officeooo:rsid="00409914" officeooo:paragraph-rsid="0043d420" style:font-size-asian="10pt" style:font-size-complex="10pt"/>
    </style:style>
    <style:style style:name="P10" style:family="paragraph" style:parent-style-name="Standard">
      <style:text-properties style:font-name="Courier New" fo:font-size="10pt" officeooo:rsid="00409914" officeooo:paragraph-rsid="004661a6" style:font-size-asian="10pt" style:font-size-complex="10pt"/>
    </style:style>
    <style:style style:name="P11" style:family="paragraph" style:parent-style-name="Standard">
      <style:text-properties style:font-name="Courier New" fo:font-size="10pt" officeooo:rsid="00409914" officeooo:paragraph-rsid="00471c73" style:font-size-asian="10pt" style:font-size-complex="10pt"/>
    </style:style>
    <style:style style:name="P12" style:family="paragraph" style:parent-style-name="Standard">
      <style:text-properties style:font-name="Courier New" fo:font-size="10pt" officeooo:rsid="00409914" officeooo:paragraph-rsid="004722c0" style:font-size-asian="10pt" style:font-size-complex="10pt"/>
    </style:style>
    <style:style style:name="P13" style:family="paragraph" style:parent-style-name="Standard">
      <style:text-properties style:font-name="Courier New" fo:font-size="10pt" officeooo:rsid="0043d420" officeooo:paragraph-rsid="0043d420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67ff6"/>
    </style:style>
    <style:style style:name="T4" style:family="text">
      <style:text-properties officeooo:rsid="00409914"/>
    </style:style>
    <style:style style:name="T5" style:family="text">
      <style:text-properties officeooo:rsid="00411998"/>
    </style:style>
    <style:style style:name="T6" style:family="text">
      <style:text-properties officeooo:rsid="0042ae72"/>
    </style:style>
    <style:style style:name="T7" style:family="text">
      <style:text-properties officeooo:rsid="00436472"/>
    </style:style>
    <style:style style:name="T8" style:family="text">
      <style:text-properties officeooo:rsid="00436e88"/>
    </style:style>
    <style:style style:name="T9" style:family="text">
      <style:text-properties officeooo:rsid="004661a6"/>
    </style:style>
    <style:style style:name="T10" style:family="text">
      <style:text-properties officeooo:rsid="00471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Cómo te olvido</text:span></text:p>
      <text:p text:style-name="P1">Autor: <text:span text:style-name="T4">Luis Egurrola</text:span></text:p>
      <text:p text:style-name="P1">Interpreta: <text:span text:style-name="T3">Binomio de Oro</text:span></text:p>
      <text:p text:style-name="P1">Tono: <text:span text:style-name="T4">FA</text:span></text:p>
      <text:p text:style-name="P1">Afinación: Normal</text:p>
      <text:p text:style-name="P6">Transcribe: guitarravallenata.com</text:p>
      <text:p text:style-name="P1">Versión: <text:span text:style-name="T1">27 junio 2017</text:span></text:p>
      <text:p text:style-name="P1">======================================================</text:p>
      <text:p text:style-name="P3"/>
      <text:p text:style-name="P7"><text:s text:c="3"/>F</text:p>
      <text:p text:style-name="P7">Estamos frente a frente los dos</text:p>
      <text:p text:style-name="P7"><text:s text:c="19"/><text:span text:style-name="T6">F7</text:span></text:p>
      <text:p text:style-name="P7">y te confieso que has hecho con mi vida</text:p>
      <text:p text:style-name="P7"><text:s text:c="8"/>Bb <text:s/>G<text:span text:style-name="T7">7</text:span> <text:s text:c="4"/>C</text:p>
      <text:p text:style-name="P7"><text:s/>lo que t<text:span text:style-name="T5">ú</text:span> has querido</text:p>
      <text:p text:style-name="P7"/>
      <text:p text:style-name="P7"><text:s text:c="7"/>Bb</text:p>
      <text:p text:style-name="P7">te di todo lo que pude de mí</text:p>
      <text:p text:style-name="P7"><text:s text:c="15"/><text:span text:style-name="T8">F</text:span></text:p>
      <text:p text:style-name="P8">y aún no me quieres </text:p>
      <text:p text:style-name="P8"/>
      <text:p text:style-name="P8">y ahora vengo a despedirme</text:p>
      <text:p text:style-name="P7"><text:s text:c="7"/>__ <text:s text:c="8"/>Am <text:s text:c="7"/>Gm <text:s text:c="3"/>C</text:p>
      <text:p text:style-name="P7">porque ya todo <text:span text:style-name="T8">h</text:span>a sido imposible</text:p>
      <text:p text:style-name="P7"/>
      <text:p text:style-name="P7"/>
      <text:p text:style-name="P9">pero déjame besarte una vez más</text:p>
      <text:p text:style-name="P13">C7 <text:s text:c="11"/>F</text:p>
      <text:p text:style-name="P9"><text:s text:c="2"/>porque te adoro.</text:p>
      <text:p text:style-name="P7"/>
      <text:p text:style-name="P7"><text:s text:c="2"/>F <text:s text:c="19"/>C</text:p>
      <text:p text:style-name="P7">Amor no entendiste mi vida ya lo sé</text:p>
      <text:p text:style-name="P7"><text:s text:c="19"/>Bb</text:p>
      <text:p text:style-name="P7">mi amor no te interesa y es mejor </text:p>
      <text:p text:style-name="P7"><text:s text:c="17"/>C</text:p>
      <text:p text:style-name="P7">que por fin reconozcas </text:p>
      <text:p text:style-name="P7"><text:s text:c="26"/><text:span text:style-name="T9">F</text:span> <text:s/></text:p>
      <text:p text:style-name="P7">lo que soy y me aleje de ti. (<text:span text:style-name="T9">2x</text:span>)</text:p>
      <text:p text:style-name="P7"/>
      <text:p text:style-name="P7"><text:s text:c="5"/>F <text:s text:c="16"/>C</text:p>
      <text:p text:style-name="P10">Corazón, si querer no puedes</text:p>
      <text:p text:style-name="P10"><text:s text:c="23"/><text:span text:style-name="T9">F</text:span></text:p>
      <text:p text:style-name="P10">corazón, por favor, dec<text:span text:style-name="T9">id</text:span>lo</text:p>
      <text:p text:style-name="P7"><text:s text:c="28"/>C</text:p>
      <text:p text:style-name="P7">que el amor se le pasa el tiempo</text:p>
      <text:p text:style-name="P7"><text:s text:c="34"/>F</text:p>
      <text:p text:style-name="P7">y no quiero quedarme solo en el camino.</text:p>
      <text:p text:style-name="P7"/>
      <text:p text:style-name="P7"><text:s text:c="6"/>F <text:s text:c="16"/>C <text:s text:c="2"/></text:p>
      <text:p text:style-name="P7">Dime ya por que me da miedo quedar</text:p>
      <text:p text:style-name="P7"><text:s text:c="27"/>F</text:p>
      <text:p text:style-name="P7">como el ave que quedó sin nido</text:p>
      <text:p text:style-name="P7"/>
      <text:p text:style-name="P7"><text:s/>F <text:s text:c="5"/>C <text:s text:c="8"/>Bb <text:s/></text:p>
      <text:p text:style-name="P12">Ay corazón si te vas </text:p>
      <text:p text:style-name="P12"><text:s text:c="20"/>F</text:p>
      <text:p text:style-name="P12">enséñame como te olvido (<text:span text:style-name="T9">2x</text:span>)</text:p>
      <text:p text:style-name="P7"/>
      <text:p text:style-name="P7"><text:soft-page-break/></text:p>
      <text:p text:style-name="P7"/>
      <text:p text:style-name="P7"/>
      <text:p text:style-name="P7">II</text:p>
      <text:p text:style-name="P7"/>
      <text:p text:style-name="P11">Yo ten<text:span text:style-name="T10">í</text:span>a el presentimiento de que t<text:span text:style-name="T10">ú</text:span></text:p>
      <text:p text:style-name="P11">cualquier día me olvidabas</text:p>
      <text:p text:style-name="P11">pero no lo hice caso al corazón</text:p>
      <text:p text:style-name="P11">eran ciegos mis pasos</text:p>
      <text:p text:style-name="P11"/>
      <text:p text:style-name="P11">solo hacia realidades tus deseos</text:p>
      <text:p text:style-name="P11">sin pensar en mi suerte</text:p>
      <text:p text:style-name="P11">y ahora voy a levantarme de mis ruinas</text:p>
      <text:p text:style-name="P11">buscare quien me quiera</text:p>
      <text:p text:style-name="P7"/>
      <text:p text:style-name="P11">te confieso que esto es duro</text:p>
      <text:p text:style-name="P11">para mí por que te adoro</text:p>
      <text:p text:style-name="P7"/>
      <text:p text:style-name="P7">Amor voy a sacar las fuerzas de mi ser</text:p>
      <text:p text:style-name="P7">para ver si te olvido con dolor</text:p>
      <text:p text:style-name="P7">aprendí de la vida que el amor no se debe rogar</text:p>
      <text:p text:style-name="P7"/>
      <text:p text:style-name="P7">Corazón si querer no puedes...</text:p>
      <text:p text:style-name="P7"><text:s/>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7T21:06:15.869000000</dc:date>
    <meta:editing-duration>PT2H29M27S</meta:editing-duration>
    <meta:editing-cycles>5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0" meta:word-count="304" meta:character-count="2039" meta:non-whitespace-character-count="1423"/>
  </office:meta>
</office:document-meta>
</file>