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officeooo:paragraph-rsid="001cd551"/>
    </style:style>
    <style:style style:name="P3" style:family="paragraph" style:parent-style-name="Standard">
      <style:text-properties style:font-name="Courier New" fo:font-size="10pt" officeooo:rsid="0042e5fc" officeooo:paragraph-rsid="0042e5fc" style:font-size-asian="10pt" style:font-size-complex="10pt"/>
    </style:style>
    <style:style style:name="P4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5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6" style:family="paragraph" style:parent-style-name="Standard">
      <style:text-properties style:font-name="Courier New" fo:font-size="11pt" officeooo:rsid="00a40b67" officeooo:paragraph-rsid="00a40b67" style:font-size-asian="11pt" style:font-size-complex="11pt"/>
    </style:style>
    <style:style style:name="P7" style:family="paragraph" style:parent-style-name="Standard">
      <style:text-properties style:font-name="Courier New" fo:font-size="11pt" officeooo:rsid="006155c9" officeooo:paragraph-rsid="00905ef5" style:font-size-asian="11pt" style:font-size-complex="11pt"/>
    </style:style>
    <style:style style:name="P8" style:family="paragraph" style:parent-style-name="Standard">
      <style:text-properties style:font-name="Courier New" fo:font-size="11pt" officeooo:rsid="006155c9" officeooo:paragraph-rsid="00a1289d" style:font-size-asian="11pt" style:font-size-complex="11pt"/>
    </style:style>
    <style:style style:name="P9" style:family="paragraph" style:parent-style-name="Standard">
      <style:text-properties style:font-name="Courier New" fo:font-size="11pt" officeooo:rsid="006155c9" officeooo:paragraph-rsid="00ae0857" style:font-size-asian="11pt" style:font-size-complex="11pt"/>
    </style:style>
    <style:style style:name="P10" style:family="paragraph" style:parent-style-name="Standard">
      <style:text-properties style:font-name="Courier New" fo:font-size="11pt" officeooo:rsid="00b18084" officeooo:paragraph-rsid="00b18084" style:font-size-asian="11pt" style:font-size-complex="11pt"/>
    </style:style>
    <style:style style:name="P11" style:family="paragraph" style:parent-style-name="Standard">
      <style:text-properties style:font-name="Courier New" fo:font-size="11pt" officeooo:rsid="00c32f94" officeooo:paragraph-rsid="00c32f94" style:font-size-asian="11pt" style:font-size-complex="11pt"/>
    </style:style>
    <style:style style:name="P12" style:family="paragraph" style:parent-style-name="Standard">
      <style:text-properties style:font-name="Courier New" fo:font-size="11pt" officeooo:rsid="00a1289d" officeooo:paragraph-rsid="00a1289d" style:font-size-asian="11pt" style:font-size-complex="11pt"/>
    </style:style>
    <style:style style:name="P13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14" style:family="paragraph" style:parent-style-name="Standard">
      <style:text-properties officeooo:paragraph-rsid="001f508a"/>
    </style:style>
    <style:style style:name="P1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T1" style:family="text">
      <style:text-properties style:font-name="Courier New" fo:font-size="10pt" officeooo:rsid="0019705b" style:font-size-asian="10pt" style:font-size-complex="10pt"/>
    </style:style>
    <style:style style:name="T2" style:family="text">
      <style:text-properties style:font-name="Courier New" fo:font-size="10pt" officeooo:rsid="009ed07b" style:font-size-asian="10pt" style:font-size-complex="10pt"/>
    </style:style>
    <style:style style:name="T3" style:family="text">
      <style:text-properties officeooo:rsid="009ed07b"/>
    </style:style>
    <style:style style:name="T4" style:family="text">
      <style:text-properties officeooo:rsid="00367ff6"/>
    </style:style>
    <style:style style:name="T5" style:family="text">
      <style:text-properties officeooo:rsid="007a2f09"/>
    </style:style>
    <style:style style:name="T6" style:family="text">
      <style:text-properties officeooo:rsid="00926567"/>
    </style:style>
    <style:style style:name="T7" style:family="text">
      <style:text-properties officeooo:rsid="00a40b67"/>
    </style:style>
    <style:style style:name="T8" style:family="text">
      <style:text-properties officeooo:rsid="00478a66"/>
    </style:style>
    <style:style style:name="T9" style:family="text">
      <style:text-properties style:font-name="Courier New" fo:font-size="10pt" officeooo:rsid="008e32c7" style:font-size-asian="10pt" style:font-size-complex="10pt"/>
    </style:style>
    <style:style style:name="T10" style:family="text">
      <style:text-properties style:font-name="Courier New" fo:font-size="10pt" officeooo:rsid="00a0202f" style:font-size-asian="10pt" style:font-size-complex="10pt"/>
    </style:style>
    <style:style style:name="T11" style:family="text">
      <style:text-properties style:font-name="Courier New" fo:font-size="10pt" officeooo:rsid="00489f5e" style:font-size-asian="10pt" style:font-size-complex="10pt"/>
    </style:style>
    <style:style style:name="T12" style:family="text">
      <style:text-properties style:font-name="Courier New" fo:font-size="10pt" officeooo:rsid="005781f0" style:font-size-asian="10pt" style:font-size-complex="10pt"/>
    </style:style>
    <style:style style:name="T13" style:family="text">
      <style:text-properties officeooo:rsid="00a41600"/>
    </style:style>
    <style:style style:name="T14" style:family="text">
      <style:text-properties officeooo:rsid="00a5173a"/>
    </style:style>
    <style:style style:name="T15" style:family="text">
      <style:text-properties officeooo:rsid="00a7000b"/>
    </style:style>
    <style:style style:name="T16" style:family="text">
      <style:text-properties officeooo:rsid="00a8effc"/>
    </style:style>
    <style:style style:name="T17" style:family="text">
      <style:text-properties officeooo:rsid="00aab0bb"/>
    </style:style>
    <style:style style:name="T18" style:family="text">
      <style:text-properties officeooo:rsid="00a1289d"/>
    </style:style>
    <style:style style:name="T19" style:family="text">
      <style:text-properties officeooo:rsid="00ac4fc8"/>
    </style:style>
    <style:style style:name="T20" style:family="text">
      <style:text-properties officeooo:rsid="00afe025"/>
    </style:style>
    <style:style style:name="T21" style:family="text">
      <style:text-properties officeooo:rsid="00b26019"/>
    </style:style>
    <style:style style:name="T22" style:family="text">
      <style:text-properties officeooo:rsid="00b327fe"/>
    </style:style>
    <style:style style:name="T23" style:family="text">
      <style:text-properties officeooo:rsid="00b4ec1c"/>
    </style:style>
    <style:style style:name="T24" style:family="text">
      <style:text-properties officeooo:rsid="00b6e1f8"/>
    </style:style>
    <style:style style:name="T25" style:family="text">
      <style:text-properties officeooo:rsid="00b51d06"/>
    </style:style>
    <style:style style:name="T26" style:family="text">
      <style:text-properties officeooo:rsid="00b647a4"/>
    </style:style>
    <style:style style:name="T27" style:family="text">
      <style:text-properties officeooo:rsid="00b82d1a"/>
    </style:style>
    <style:style style:name="T28" style:family="text">
      <style:text-properties officeooo:rsid="00b8ec14"/>
    </style:style>
    <style:style style:name="T29" style:family="text">
      <style:text-properties officeooo:rsid="00ba9f3d"/>
    </style:style>
    <style:style style:name="T30" style:family="text">
      <style:text-properties officeooo:rsid="00bd5309"/>
    </style:style>
    <style:style style:name="T31" style:family="text">
      <style:text-properties officeooo:rsid="00bf6f5c"/>
    </style:style>
    <style:style style:name="T32" style:family="text">
      <style:text-properties officeooo:rsid="00be6513"/>
    </style:style>
    <style:style style:name="T33" style:family="text">
      <style:text-properties officeooo:rsid="00c0814e"/>
    </style:style>
    <style:style style:name="T34" style:family="text">
      <style:text-properties officeooo:rsid="00c3e91e"/>
    </style:style>
    <style:style style:name="T35" style:family="text">
      <style:text-properties officeooo:rsid="00c5c585"/>
    </style:style>
    <style:style style:name="T36" style:family="text">
      <style:text-properties officeooo:rsid="00c5d312"/>
    </style:style>
    <style:style style:name="T37" style:family="text">
      <style:text-properties officeooo:rsid="00c8e0fb"/>
    </style:style>
    <style:style style:name="T38" style:family="text">
      <style:text-properties officeooo:rsid="00c7df6e"/>
    </style:style>
    <style:style style:name="T39" style:family="text">
      <style:text-properties officeooo:rsid="00c64c16"/>
    </style:style>
    <style:style style:name="T40" style:family="text">
      <style:text-properties officeooo:rsid="00a35f50"/>
    </style:style>
    <style:style style:name="T41" style:family="text">
      <style:text-properties officeooo:rsid="00231413"/>
    </style:style>
    <style:style style:name="T42" style:family="text">
      <style:text-properties style:font-name="Courier New" fo:font-size="10pt" officeooo:rsid="00231413" style:font-size-asian="10pt" style:font-size-complex="10pt"/>
    </style:style>
    <style:style style:name="T43" style:family="text">
      <style:text-properties style:font-name="Courier New" fo:font-size="10pt" officeooo:rsid="0042de55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2"><text:span text:style-name="T1">Tema: </text:span><text:span text:style-name="T2">Cómo adorarte menos</text:span></text:p>
      <text:p text:style-name="P1">Autor: <text:span text:style-name="T3">Roberto Calderón</text:span></text:p>
      <text:p text:style-name="P1">Interpreta: <text:span text:style-name="T4">Binomio de Oro</text:span></text:p>
      <text:p text:style-name="P3">Album: <text:span text:style-name="T3">Internacional</text:span><text:span text:style-name="T5"> /</text:span><text:span text:style-name="T6">19</text:span><text:span text:style-name="T3">88</text:span></text:p>
      <text:p text:style-name="P1">Tono: <text:span text:style-name="T7">SI Bemol</text:span></text:p>
      <text:p text:style-name="P1">Afinación: Normal</text:p>
      <text:p text:style-name="P4">Transcribe: <text:span text:style-name="T8">Albano Zapata</text:span></text:p>
      <text:p text:style-name="P2"><text:span text:style-name="T1">Versión: </text:span><text:span text:style-name="T9">2</text:span><text:span text:style-name="T10">7</text:span><text:span text:style-name="T11"> de </text:span><text:span text:style-name="T12">junio</text:span><text:span text:style-name="T11"> de 2025</text:span></text:p>
      <text:p text:style-name="P1">======================================================</text:p>
      <text:p text:style-name="P5"/>
      <text:p text:style-name="P6">Eb <text:span text:style-name="T13">| F | Bb | </text:span><text:span text:style-name="T14">=</text:span><text:span text:style-name="T13"> | F | </text:span><text:span text:style-name="T14">F7</text:span><text:span text:style-name="T13"> | </text:span><text:span text:style-name="T14">B</text:span><text:span text:style-name="T13">b</text:span></text:p>
      <text:p text:style-name="P6"/>
      <text:p text:style-name="P6"><text:s text:c="19"/><text:span text:style-name="T15">Eb <text:s text:c="7"/>F <text:s text:c="9"/>Bb/D <text:s/>Bb</text:span></text:p>
      <text:p text:style-name="P7">Yo la he visto temprano arreglando las flores.</text:p>
      <text:p text:style-name="P7"><text:s text:c="18"/><text:span text:style-name="T16">__</text:span></text:p>
      <text:p text:style-name="P8">nuestro amor cultivando, </text:p>
      <text:p text:style-name="P8"><text:s text:c="18"/><text:span text:style-name="T17">__</text:span></text:p>
      <text:p text:style-name="P8"><text:span text:style-name="T18">y a</text:span>sí se va aumentando</text:p>
      <text:p text:style-name="P7"><text:s text:c="15"/><text:span text:style-name="T19">F <text:s text:c="10"/></text:span><text:span text:style-name="T20">Cm</text:span></text:p>
      <text:p text:style-name="P9">la razón de vivir y ser feliz, </text:p>
      <text:p text:style-name="P9"/>
      <text:p text:style-name="P10"><text:s/>F <text:s text:c="13"/><text:span text:style-name="T21">Bb</text:span></text:p>
      <text:p text:style-name="P9">¡ay! vaya que amor.</text:p>
      <text:p text:style-name="P7"><text:s text:c="16"/><text:span text:style-name="T22">F F7</text:span></text:p>
      <text:p text:style-name="P7">Y que sería de mi,</text:p>
      <text:p text:style-name="P7"><text:s text:c="18"/><text:span text:style-name="T22">Bb </text:span></text:p>
      <text:p text:style-name="P7">si me faltara tu voz (<text:span text:style-name="T18">2x</text:span>).</text:p>
      <text:p text:style-name="P7"/>
      <text:p text:style-name="P7"><text:s text:c="20"/><text:span text:style-name="T23">F</text:span></text:p>
      <text:p text:style-name="P7">Y yo no se cuantas veces mi vida</text:p>
      <text:p text:style-name="P7"><text:s text:c="4"/><text:span text:style-name="T24">F7</text:span><text:span text:style-name="T25"> <text:s text:c="16"/></text:span><text:span text:style-name="T26">Bb</text:span></text:p>
      <text:p text:style-name="P7">al cielo tendría que ir</text:p>
      <text:p text:style-name="P7"><text:s text:c="19"/><text:span text:style-name="T24">Gm</text:span></text:p>
      <text:p text:style-name="P7">para así de una en una</text:p>
      <text:p text:style-name="P7"><text:s text:c="14"/><text:span text:style-name="T24">__ <text:s text:c="13"/></text:span><text:span text:style-name="T27">Cm</text:span></text:p>
      <text:p text:style-name="P7">todas las estrellas traerte a ti</text:p>
      <text:p text:style-name="P7"><text:span text:style-name="T28">F7</text:span> <text:s text:c="12"/><text:span text:style-name="T27">Bb</text:span></text:p>
      <text:p text:style-name="P7">pero lo lograré.</text:p>
      <text:p text:style-name="P7"/>
      <text:p text:style-name="P7"><text:s text:c="24"/><text:span text:style-name="T29">Bb7</text:span></text:p>
      <text:p text:style-name="P7">Y así sentir corto el tiempo</text:p>
      <text:p text:style-name="P7"><text:s text:c="15"/><text:span text:style-name="T29">Eb</text:span></text:p>
      <text:p text:style-name="P7">tu aroma, tus besos</text:p>
      <text:p text:style-name="P7"><text:s text:c="35"/><text:span text:style-name="T29">F</text:span></text:p>
      <text:p text:style-name="P7">olvidar las penas, saber que eres buena</text:p>
      <text:p text:style-name="P7"/>
      <text:p text:style-name="P7"><text:s text:c="16"/><text:span text:style-name="T30">Eb <text:s text:c="10"/>F</text:span></text:p>
      <text:p text:style-name="P7">jamás de los jam<text:span text:style-name="T30">a</text:span>s<text:span text:style-name="T30">es</text:span> llorarás</text:p>
      <text:p text:style-name="P7"><text:s text:c="19"/><text:span text:style-name="T31">Eb <text:s text:c="12"/>F</text:span></text:p>
      <text:p text:style-name="P7">el <text:span text:style-name="T32">que </text:span>qu<text:span text:style-name="T32">i</text:span>er<text:span text:style-name="T32">a</text:span> igualarnos, no podrá</text:p>
      <text:p text:style-name="P7"><text:s text:c="18"/><text:span text:style-name="T33">Bb</text:span></text:p>
      <text:p text:style-name="P7">y no contento con eso</text:p>
      <text:p text:style-name="P7"><text:s text:c="10"/><text:span text:style-name="T33">F7 <text:s text:c="13"/>Bb</text:span></text:p>
      <text:p text:style-name="P7">todavía pienso quererte más.</text:p>
      <text:p text:style-name="P7"><text:soft-page-break/></text:p>
      <text:p text:style-name="P11">__ <text:s text:c="13"/>F</text:p>
      <text:p text:style-name="P7">Como adorarte me-nos</text:p>
      <text:p text:style-name="P7"/>
      <text:p text:style-name="P7"><text:s text:c="25"/><text:span text:style-name="T34">Gm</text:span></text:p>
      <text:p text:style-name="P7">si estás dentro en mis ve-nas</text:p>
      <text:p text:style-name="P7"><text:s text:c="17"/><text:span text:style-name="T35">F</text:span></text:p>
      <text:p text:style-name="P7">si estuvieras afuera</text:p>
      <text:p text:style-name="P7"><text:s text:c="12"/><text:span text:style-name="T35">F7 <text:s text:c="16"/>Bb</text:span></text:p>
      <text:p text:style-name="P7">no estás en algo, estarías en na'.</text:p>
      <text:p text:style-name="P7"/>
      <text:p text:style-name="P7"><text:s text:c="19"/><text:span text:style-name="T36">__</text:span></text:p>
      <text:p text:style-name="P7">Yo no sé porque tu piensas vida mía</text:p>
      <text:p text:style-name="P7"><text:s text:c="25"/><text:span text:style-name="T36">F <text:s/></text:span></text:p>
      <text:p text:style-name="P7">ay, que yo a ti no te quier<text:span text:style-name="T37">a</text:span></text:p>
      <text:p text:style-name="P7"><text:s text:c="17"/><text:span text:style-name="T38">F <text:s/>Gm <text:s text:c="15"/></text:span><text:span text:style-name="T37">F Gm</text:span></text:p>
      <text:p text:style-name="P7">si tu te portas bien, si justamente ayer</text:p>
      <text:p text:style-name="P7"><text:s text:c="15"/><text:span text:style-name="T37">Bb</text:span></text:p>
      <text:p text:style-name="P7">tuvistes un detalle</text:p>
      <text:p text:style-name="P7"/>
      <text:p text:style-name="P7"><text:s text:c="22"/><text:span text:style-name="T39">F <text:s text:c="3"/>F7</text:span></text:p>
      <text:p text:style-name="P7">ay,que solamente una madre</text:p>
      <text:p text:style-name="P7"><text:s text:c="21"/><text:span text:style-name="T39">Bb</text:span></text:p>
      <text:p text:style-name="P7">lo puede hacer también (<text:span text:style-name="T40">2x</text:span>).</text:p>
      <text:p text:style-name="P7"/>
      <text:p text:style-name="P7"/>
      <text:p text:style-name="P7">Como adorate menos...</text:p>
      <text:p text:style-name="P7"/>
      <text:p text:style-name="P12">II</text:p>
      <text:p text:style-name="P12"/>
      <text:p text:style-name="P7">Veo por fin consumado el amor de mi vida</text:p>
      <text:p text:style-name="P7">si hace un tiempo vivía</text:p>
      <text:p text:style-name="P7">como un ave perdida fruto de un tropezón</text:p>
      <text:p text:style-name="P7">que me causó, ay vaya ilusión.</text:p>
      <text:p text:style-name="P7"/>
      <text:p text:style-name="P7">Cambié espinas por jazmin,</text:p>
      <text:p text:style-name="P7">hoy otro aroma es mi olor(Bis).</text:p>
      <text:p text:style-name="P7"/>
      <text:p text:style-name="P7">Y yo no sé cuantas veces mi reina</text:p>
      <text:p text:style-name="P7">al mar tendría que bajar</text:p>
      <text:p text:style-name="P7">para así de uno en uno</text:p>
      <text:p text:style-name="P7">miles corales poderte dar,</text:p>
      <text:p text:style-name="P7">pero por ti lo haré.</text:p>
      <text:p text:style-name="P7"/>
      <text:p text:style-name="P7">Sentir tu risa alocada</text:p>
      <text:p text:style-name="P7">tu aroma en mi almohada</text:p>
      <text:p text:style-name="P7">serás pura y linda como es la nevada</text:p>
      <text:p text:style-name="P7">enamorado siempre me tendrás</text:p>
      <text:p text:style-name="P7">el Binomio contigo cantará</text:p>
      <text:p text:style-name="P7">o ya bien sea la Creciente</text:p>
      <text:p text:style-name="P7">o Tu no notas o Navidad.</text:p>
      <text:p text:style-name="P7"/>
      <text:p text:style-name="P7">Como adorarte menos...</text:p>
      <text:p text:style-name="P7"/>
      <text:p text:style-name="P7"><text:soft-page-break/>Yo no sé porque tu piensas morenita</text:p>
      <text:p text:style-name="P7">ay, que yo te quiera menos</text:p>
      <text:p text:style-name="P7">la tierra gira igual</text:p>
      <text:p text:style-name="P7">la luna alumbra igual</text:p>
      <text:p text:style-name="P7">mi corazón henchido</text:p>
      <text:p text:style-name="P7">ay, aumenta sus latidos</text:p>
      <text:p text:style-name="P7">para quererte más(Bis).</text:p>
      <text:p text:style-name="P7"/>
      <text:p text:style-name="P7">Como adorarte menos...</text:p>
      <text:p text:style-name="P5"/>
      <text:p text:style-name="P13"><text:span text:style-name="T41">=============</text:span>=====================================================</text:p>
      <text:p text:style-name="P14"><text:span text:style-name="T42">Encuentra más tablaturas vallenatas en guitarravallenata.o</text:span><text:span text:style-name="T43">rg</text:span><text:span text:style-name="T42">.</text:span></text:p>
      <text:p text:style-name="P15">Esta obra puede estar protegida por los derechos de autor. </text:p>
      <text:p text:style-name="P15">Por lo tanto este documento tiene el propósito de análisis y crítica.</text:p>
      <text:p text:style-name="P13"><text:span text:style-name="T41">============</text:span>======================================================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 n</meta:initial-creator>
    <meta:creation-date>2017-01-29T22:35:59.372884772</meta:creation-date>
    <dc:date>2025-07-05T22:03:34.310712865</dc:date>
    <meta:editing-duration>PT7H11M31S</meta:editing-duration>
    <meta:editing-cycles>162</meta:editing-cycles>
    <meta:generator>LibreOffice/24.8.7.2$Linux_X86_64 LibreOffice_project/480$Build-2</meta:generator>
    <meta:print-date>2025-07-05T22:02:51.787247440</meta:print-date>
    <meta:printed-by>PDF files</meta:printed-by>
    <meta:document-statistic meta:table-count="0" meta:image-count="0" meta:object-count="0" meta:page-count="3" meta:paragraph-count="103" meta:word-count="422" meta:character-count="2904" meta:non-whitespace-character-count="1943"/>
  </office:meta>
</office:document-meta>
</file>