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4325e5" officeooo:paragraph-rsid="004325e5" style:font-size-asian="10pt" style:font-size-complex="10pt"/>
    </style:style>
    <style:style style:name="P8" style:family="paragraph" style:parent-style-name="Standard">
      <style:text-properties style:font-name="Courier New" fo:font-size="10pt" officeooo:rsid="004325e5" officeooo:paragraph-rsid="00463eaf" style:font-size-asian="10pt" style:font-size-complex="10pt"/>
    </style:style>
    <style:style style:name="P9" style:family="paragraph" style:parent-style-name="Standard">
      <style:text-properties style:font-name="Courier New" fo:font-size="10pt" officeooo:rsid="004325e5" officeooo:paragraph-rsid="0046581f" style:font-size-asian="10pt" style:font-size-complex="10pt"/>
    </style:style>
    <style:style style:name="P10" style:family="paragraph" style:parent-style-name="Standard">
      <style:text-properties style:font-name="Courier New" fo:font-size="10pt" officeooo:rsid="004325e5" officeooo:paragraph-rsid="0049044f" style:font-size-asian="10pt" style:font-size-complex="10pt"/>
    </style:style>
    <style:style style:name="P11" style:family="paragraph" style:parent-style-name="Standard">
      <style:text-properties style:font-name="Courier New" fo:font-size="10pt" officeooo:rsid="00463eaf" officeooo:paragraph-rsid="00463eaf" style:font-size-asian="10pt" style:font-size-complex="10pt"/>
    </style:style>
    <style:style style:name="P12" style:family="paragraph" style:parent-style-name="Standard">
      <style:text-properties style:font-name="Courier New" fo:font-size="10pt" officeooo:rsid="00483a33" officeooo:paragraph-rsid="00483a33" style:font-size-asian="10pt" style:font-size-complex="10pt"/>
    </style:style>
    <style:style style:name="P13" style:family="paragraph" style:parent-style-name="Standard">
      <style:text-properties style:font-name="Courier New" fo:font-size="10pt" officeooo:rsid="004d68ce" officeooo:paragraph-rsid="004d68ce" style:font-size-asian="10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367ff6"/>
    </style:style>
    <style:style style:name="T4" style:family="text">
      <style:text-properties officeooo:rsid="004325e5"/>
    </style:style>
    <style:style style:name="T5" style:family="text">
      <style:text-properties officeooo:rsid="00443caa"/>
    </style:style>
    <style:style style:name="T6" style:family="text">
      <style:text-properties officeooo:rsid="0045fe52"/>
    </style:style>
    <style:style style:name="T7" style:family="text">
      <style:text-properties officeooo:rsid="00463eaf"/>
    </style:style>
    <style:style style:name="T8" style:family="text">
      <style:text-properties officeooo:rsid="0046581f"/>
    </style:style>
    <style:style style:name="T9" style:family="text">
      <style:text-properties officeooo:rsid="00483a33"/>
    </style:style>
    <style:style style:name="T10" style:family="text">
      <style:text-properties officeooo:rsid="004d68ce"/>
    </style:style>
    <style:style style:name="T11" style:family="text">
      <style:text-properties officeooo:rsid="004e78af"/>
    </style:style>
    <style:style style:name="T12" style:family="text">
      <style:text-properties officeooo:rsid="0050ac9e"/>
    </style:style>
    <style:style style:name="T13" style:family="text">
      <style:text-properties officeooo:rsid="0053e4e9"/>
    </style:style>
    <style:style style:name="T14" style:family="text">
      <style:text-properties officeooo:rsid="0054a3a0"/>
    </style:style>
    <style:style style:name="T15" style:family="text">
      <style:text-properties officeooo:rsid="0055cfe9"/>
    </style:style>
    <style:style style:name="T16" style:family="text">
      <style:text-properties officeooo:rsid="0056d809"/>
    </style:style>
    <style:style style:name="T17" style:family="text">
      <style:text-properties officeooo:rsid="00573c56"/>
    </style:style>
    <style:style style:name="T18" style:family="text">
      <style:text-properties officeooo:rsid="00591aaf"/>
    </style:style>
    <style:style style:name="T19" style:family="text">
      <style:text-properties officeooo:rsid="00591e6d"/>
    </style:style>
    <style:style style:name="T20" style:family="text">
      <style:text-properties officeooo:rsid="005a4b35"/>
    </style:style>
    <style:style style:name="T21" style:family="text">
      <style:text-properties officeooo:rsid="005bf4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10">Celos</text:span></text:p>
      <text:p text:style-name="P1">Autor: <text:span text:style-name="T10">Fabián Corrales</text:span></text:p>
      <text:p text:style-name="P1">Interpreta: <text:span text:style-name="T3">Binomio de Oro</text:span></text:p>
      <text:p text:style-name="P1">Tono: <text:span text:style-name="T10">LA Bemol</text:span></text:p>
      <text:p text:style-name="P1">Afinación: Normal</text:p>
      <text:p text:style-name="P6">Transcribe: guitarravallenata.com</text:p>
      <text:p text:style-name="P1">Versión: <text:span text:style-name="T1">29 junio 2017</text:span></text:p>
      <text:p text:style-name="P1">======================================================</text:p>
      <text:p text:style-name="P3"/>
      <text:p text:style-name="P13"><text:s text:c="15"/>Ab <text:s text:c="13"/></text:p>
      <text:p text:style-name="P13">Yo siempre he dicho</text:p>
      <text:p text:style-name="P13"><text:s text:c="11"/>Db <text:s text:c="8"/>Eb <text:s text:c="6"/>Ab</text:p>
      <text:p text:style-name="P13">que cada quien se busca su destino</text:p>
      <text:p text:style-name="P13"><text:s text:c="13"/>Ab <text:s text:c="12"/></text:p>
      <text:p text:style-name="P13">si no hay razones</text:p>
      <text:p text:style-name="P13"><text:s text:c="10"/>Db <text:s text:c="23"/>Eb</text:p>
      <text:p text:style-name="P13">entonces por qué siempre me <text:span text:style-name="T11">juzgas</text:span> mal</text:p>
      <text:p text:style-name="P13"/>
      <text:p text:style-name="P13"><text:s text:c="16"/>Db</text:p>
      <text:p text:style-name="P13">desde que te conozco</text:p>
      <text:p text:style-name="P13"><text:s text:c="34"/>Ab</text:p>
      <text:p text:style-name="P13">cuando dijiste "sí" he vivido contigo</text:p>
      <text:p text:style-name="P13"><text:s text:c="24"/><text:span text:style-name="T12">Eb</text:span></text:p>
      <text:p text:style-name="P13">y por mi mente no ha pasado </text:p>
      <text:p text:style-name="P13"><text:s text:c="16"/>Eb7 <text:s text:c="16"/>Ab</text:p>
      <text:p text:style-name="P13">que para ser feliz te tengo que cambiar (<text:span text:style-name="T15">2x</text:span>)</text:p>
      <text:p text:style-name="P13"/>
      <text:p text:style-name="P13"><text:s text:c="9"/>Ab <text:s text:c="2"/>Gb <text:s text:c="21"/>Db</text:p>
      <text:p text:style-name="P13">Son los celos <text:s text:c="3"/>que te prejucian tu vida</text:p>
      <text:p text:style-name="P13"><text:s text:c="6"/>Eb <text:s text:c="18"/>Db <text:s text:c="12"/>Ab <text:s text:c="3"/></text:p>
      <text:p text:style-name="P13">esos celos son los que te roban tu felicidad</text:p>
      <text:p text:style-name="P13"/>
      <text:p text:style-name="P13"><text:s text:c="9"/>Ab <text:s text:c="3"/>Gb <text:s text:c="20"/>Db</text:p>
      <text:p text:style-name="P13">yo te entiendo <text:s text:c="3"/>pero esas no son medidas </text:p>
      <text:p text:style-name="P13"><text:s text:c="26"/>Eb7</text:p>
      <text:p text:style-name="P13">que quien ahora estas queriendo </text:p>
      <text:p text:style-name="P13"><text:s text:c="15"/>Db <text:s text:c="13"/>Ab</text:p>
      <text:p text:style-name="P13">le amargas la vida sin nada pasar</text:p>
      <text:p text:style-name="P13"/>
      <text:p text:style-name="P13"><text:s text:c="13"/>Ab <text:s text:c="4"/>Ab7</text:p>
      <text:p text:style-name="P13">ay ponte a analizar </text:p>
      <text:p text:style-name="P13"><text:s text:c="28"/>Db</text:p>
      <text:p text:style-name="P13">qué es lo que ganas con portarte así</text:p>
      <text:p text:style-name="P13"><text:s text:c="7"/>Eb</text:p>
      <text:p text:style-name="P13">debes de cambiar</text:p>
      <text:p text:style-name="P13"><text:s text:c="19"/>Ab</text:p>
      <text:p text:style-name="P13">y notaras otra persona en mí</text:p>
      <text:p text:style-name="P13"/>
      <text:p text:style-name="P13"><text:s text:c="8"/>Ab <text:s text:c="5"/>Ab7</text:p>
      <text:p text:style-name="P13">hoy la realidad </text:p>
      <text:p text:style-name="P13"><text:s text:c="26"/>Db</text:p>
      <text:p text:style-name="P13">es que te pierda y tu me pierdas a mí</text:p>
      <text:p text:style-name="P13"><text:s text:c="8"/>Eb</text:p>
      <text:p text:style-name="P13">de mis manos te vas </text:p>
      <text:p text:style-name="P13"><text:s text:c="25"/>Ab</text:p>
      <text:p text:style-name="P13">te hablado tanto que no sé que decir</text:p>
      <text:p text:style-name="P13"/>
      <text:p text:style-name="P13"/>
      <text:p text:style-name="P13"><text:soft-page-break/></text:p>
      <text:p text:style-name="P13"><text:s text:c="17"/>Bb<text:span text:style-name="T16">m</text:span> <text:s/>Eb</text:p>
      <text:p text:style-name="P13">Y que no pase lo malo </text:p>
      <text:p text:style-name="P13"><text:s text:c="18"/>Db Eb</text:p>
      <text:p text:style-name="P13">porque otro como yo</text:p>
      <text:p text:style-name="P13"><text:s text:c="20"/>Ab</text:p>
      <text:p text:style-name="P13">no vuelves a conseguir (<text:span text:style-name="T14">2x</text:span>)</text:p>
      <text:p text:style-name="P13"/>
      <text:p text:style-name="P13"/>
      <text:p text:style-name="P13"><text:s text:c="17"/>II</text:p>
      <text:p text:style-name="P13"/>
      <text:p text:style-name="P13">Vivir solito</text:p>
      <text:p text:style-name="P13">es lo que menos a mí me gustaría</text:p>
      <text:p text:style-name="P13">si no es contigo</text:p>
      <text:p text:style-name="P13">me tocara en otro tiempo comenzar</text:p>
      <text:p text:style-name="P13"/>
      <text:p text:style-name="P13">quererte no he debido</text:p>
      <text:p text:style-name="P13">pero como ya ves esto se va acabar</text:p>
      <text:p text:style-name="P13"/>
      <text:p text:style-name="P13">y aunque se nos cambie el destino</text:p>
      <text:p text:style-name="P13">en nuestros corazones estará la verdad (bis)</text:p>
      <text:p text:style-name="P13"/>
      <text:p text:style-name="P13">que te ame y que sea mas que lo mío</text:p>
      <text:p text:style-name="P13">que te ame para que mis besos puedas olvidar</text:p>
      <text:p text:style-name="P13">y si sabes qué es lo que por ti he sentido</text:p>
      <text:p text:style-name="P13">no desvies del camino quédate en el mío</text:p>
      <text:p text:style-name="P13">puedes regresar</text:p>
      <text:p text:style-name="P13"/>
      <text:p text:style-name="P13">ay ponte a analizar...</text:p>
      <text:p text:style-name="P13"/>
      <text:p text:style-name="P13"><text:s text:c="9"/><text:span text:style-name="T19">A</text:span>b <text:s text:c="2"/><text:span text:style-name="T19">Ab7 Db</text:span></text:p>
      <text:p text:style-name="P13">son los celo<text:span text:style-name="T18">s</text:span> <text:span text:style-name="T17">- <text:s text:c="2"/>-</text:span></text:p>
      <text:p text:style-name="P13"/>
      <text:p text:style-name="P13"><text:s text:c="6"/>Eb <text:s text:c="2"/><text:span text:style-name="T20">Db Ab</text:span></text:p>
      <text:p text:style-name="P13">esos celo<text:span text:style-name="T21">s</text:span> <text:span text:style-name="T20">- <text:s/>-</text:span></text:p>
      <text:p text:style-name="P13"/>
      <text:p text:style-name="P13"><text:s text:c="9"/>Ab</text:p>
      <text:p text:style-name="P13">son los celos</text:p>
      <text:p text:style-name="P13"><text:s text:c="22"/>Ab7</text:p>
      <text:p text:style-name="P13">que te matan, que te hieren, que te duelen</text:p>
      <text:p text:style-name="P13"><text:s text:c="8"/>Db</text:p>
      <text:p text:style-name="P13">que me matan, que me hieren, que me duelen</text:p>
      <text:p text:style-name="P13"><text:s text:c="23"/>Eb</text:p>
      <text:p text:style-name="P13">que me matan, que me obligan a pensar </text:p>
      <text:p text:style-name="P13"><text:s text:c="13"/>Db <text:s text:c="20"/>Ab</text:p>
      <text:p text:style-name="P13">que sin tu amor, yo me voy a enloquecer</text:p>
      <text:p text:style-name="P3"/>
      <text:p text:style-name="P2"><text:span text:style-name="T2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29T20:52:57.042000000</dc:date>
    <meta:editing-duration>PT2H59M56S</meta:editing-duration>
    <meta:editing-cycles>68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91" meta:word-count="388" meta:character-count="2748" meta:non-whitespace-character-count="1726"/>
  </office:meta>
</office:document-meta>
</file>