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118592" officeooo:paragraph-rsid="00118592" style:font-size-asian="8.75pt" style:font-size-complex="10pt"/>
    </style:style>
    <style:style style:name="P3" style:family="paragraph" style:parent-style-name="Standard">
      <style:text-properties style:font-name="Courier New" fo:font-size="10pt" officeooo:rsid="00128214" officeooo:paragraph-rsid="00128214" style:font-size-asian="8.75pt" style:font-size-complex="10pt"/>
    </style:style>
    <style:style style:name="P4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5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6" style:family="paragraph" style:parent-style-name="Standard">
      <style:text-properties style:font-name="Courier New" fo:font-size="10pt" officeooo:rsid="000bb057" officeooo:paragraph-rsid="0016240b" style:font-size-asian="10pt" style:font-size-complex="10pt"/>
    </style:style>
    <style:style style:name="P7" style:family="paragraph" style:parent-style-name="Standard">
      <style:text-properties style:font-name="Courier New" fo:font-size="10pt" officeooo:rsid="0016240b" officeooo:paragraph-rsid="0016240b" style:font-size-asian="10pt" style:font-size-complex="10pt"/>
    </style:style>
    <style:style style:name="T1" style:family="text">
      <style:text-properties officeooo:rsid="00118592"/>
    </style:style>
    <style:style style:name="T2" style:family="text">
      <style:text-properties officeooo:rsid="00128214"/>
    </style:style>
    <style:style style:name="T3" style:family="text">
      <style:text-properties officeooo:rsid="001284ab"/>
    </style:style>
    <style:style style:name="T4" style:family="text">
      <style:text-properties officeooo:rsid="001519eb"/>
    </style:style>
    <style:style style:name="T5" style:family="text">
      <style:text-properties officeooo:rsid="0016240b"/>
    </style:style>
    <style:style style:name="T6" style:family="text">
      <style:text-properties style:font-size-asian="10pt"/>
    </style:style>
    <style:style style:name="T7" style:family="text">
      <style:text-properties officeooo:rsid="00198bec"/>
    </style:style>
    <style:style style:name="T8" style:family="text">
      <style:text-properties officeooo:rsid="0019f41f"/>
    </style:style>
    <style:style style:name="T9" style:family="text">
      <style:text-properties officeooo:rsid="001ba943"/>
    </style:style>
    <style:style style:name="T10" style:family="text">
      <style:text-properties officeooo:rsid="001c4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************************************************************</text:p>
      <text:p text:style-name="P4">Tema<text:tab/><text:tab/>:<text:tab/><text:span text:style-name="T7">Cariñito de mi vida</text:span></text:p>
      <text:p text:style-name="P4">Autor<text:tab/><text:tab/>:<text:tab/>Diomedes Diaz</text:p>
      <text:p text:style-name="P4">Interpreta<text:tab/>:<text:tab/><text:span text:style-name="T7">Rafael Orozco y Emilio Oviedo</text:span></text:p>
      <text:p text:style-name="P4">Tono<text:tab/><text:tab/>:<text:tab/><text:span text:style-name="T7">RE</text:span></text:p>
      <text:p text:style-name="P4">Afinación<text:tab/>:<text:tab/>Normal</text:p>
      <text:p text:style-name="P4">Transcribe<text:tab/>:<text:tab/>guitarravallenata.com</text:p>
      <text:p text:style-name="P4">Versión<text:tab/>:<text:tab/><text:span text:style-name="T7">21mar2017</text:span></text:p>
      <text:p text:style-name="P4">************************************************************</text:p>
      <text:p text:style-name="P4"/>
      <text:p text:style-name="P4"><text:s/><text:span text:style-name="T8">D <text:s text:c="36"/>A</text:span></text:p>
      <text:p text:style-name="P6"><text:span text:style-name="T5">¡Ay! en tiempos de invierno a las montañas</text:span></text:p>
      <text:p text:style-name="P6"><text:s text:c="28"/><text:span text:style-name="T8">D</text:span></text:p>
      <text:p text:style-name="P6"><text:span text:style-name="T5">las cubren las nubes en la cima.</text:span></text:p>
      <text:p text:style-name="P6"><text:s text:c="23"/><text:span text:style-name="T8">A</text:span></text:p>
      <text:p text:style-name="P6"><text:span text:style-name="T5">y se reverdecen las sabanas.</text:span></text:p>
      <text:p text:style-name="P6"><text:s text:c="26"/><text:span text:style-name="T8">D</text:span></text:p>
      <text:p text:style-name="P6"><text:span text:style-name="T5">Se colma la fauna de alegría.</text:span></text:p>
      <text:p text:style-name="P6"/>
      <text:p text:style-name="P6"><text:s text:c="22"/><text:span text:style-name="T9">A</text:span></text:p>
      <text:p text:style-name="P6"><text:span text:style-name="T5">Y se alegra el campesino,</text:span></text:p>
      <text:p text:style-name="P6"><text:s text:c="21"/><text:span text:style-name="T9">D</text:span></text:p>
      <text:p text:style-name="P6"><text:span text:style-name="T5">la esperanza lo emociona.</text:span></text:p>
      <text:p text:style-name="P6"><text:s text:c="26"/><text:span text:style-name="T10">A</text:span></text:p>
      <text:p text:style-name="P6"><text:span text:style-name="T5">Y yo entre más días te deliro</text:span></text:p>
      <text:p text:style-name="P6"><text:s text:c="28"/><text:span text:style-name="T10">D</text:span></text:p>
      <text:p text:style-name="P6"><text:span text:style-name="T5">en invierno y verano ando ahora.</text:span></text:p>
      <text:p text:style-name="P6"/>
      <text:p text:style-name="P7">II</text:p>
      <text:p text:style-name="P7"/>
      <text:p text:style-name="P6"><text:span text:style-name="T5">Ay el día por el sol que te acalora</text:span></text:p>
      <text:p text:style-name="P6"><text:span text:style-name="T5">y en la noche la luna te refresca</text:span></text:p>
      <text:p text:style-name="P6"><text:span text:style-name="T5">y en la mañanita veo la aurora</text:span></text:p>
      <text:p text:style-name="P6"><text:span text:style-name="T5">y así nuevamente el sol calienta</text:span></text:p>
      <text:p text:style-name="P6"/>
      <text:p text:style-name="P6"><text:span text:style-name="T5">Diariamente veo el Sol</text:span></text:p>
      <text:p text:style-name="P6"><text:span text:style-name="T5">Diariamente veo la Luna</text:span></text:p>
      <text:p text:style-name="P6"><text:span text:style-name="T5">Pero nunca encuentro tu amor</text:span></text:p>
      <text:p text:style-name="P6"><text:span text:style-name="T5">y el tiempo que pasa me asusta</text:span></text:p>
      <text:p text:style-name="P6"/>
      <text:p text:style-name="P7">III</text:p>
      <text:p text:style-name="P7"/>
      <text:p text:style-name="P6"><text:span text:style-name="T5">Ay no pierdas más tiempo cariñito</text:span></text:p>
      <text:p text:style-name="P6"><text:span text:style-name="T5">piensa que te quiero y nada más</text:span></text:p>
      <text:p text:style-name="P6"><text:span text:style-name="T5">y de los amores más bonito</text:span></text:p>
      <text:p text:style-name="P6"><text:span text:style-name="T5">será el que nosotros vamos a criar</text:span></text:p>
      <text:p text:style-name="P6"/>
      <text:p text:style-name="P6"><text:span text:style-name="T5">Que sea pronto no me aguanto</text:span></text:p>
      <text:p text:style-name="P6"><text:span text:style-name="T5">Cariñito de mi vida</text:span></text:p>
      <text:p text:style-name="P6"/>
      <text:p text:style-name="P6"><text:span text:style-name="T5">Ansío por tenerte en mis brazos</text:span></text:p>
      <text:p text:style-name="P6"><text:span text:style-name="T5">y se hace eternamente mía</text:span> </text:p>
      <text:p text:style-name="P4"/>
      <text:p text:style-name="P4"/>
      <text:p text:style-name="P4">**********************************************************************************</text:p>
      <text:p text:style-name="P1"><text:span text:style-name="T6">Encuentra más tablaturas vallenatas en </text:span><text:a xlink:type="simple" xlink:href="http://guitarravallenata.com/" text:style-name="Internet_20_link" text:visited-style-name="Visited_20_Internet_20_Link"><text:span text:style-name="T6">http://guitarravallenata.com</text:span></text:a><text:span text:style-name="T6">.</text:span></text:p>
      <text:p text:style-name="P4">Salvedad: Esta obra puede estar protegida por los derechos de autor. Sin embargo, este documento fue transcrito para la critica, consideración y estudio.</text:p>
      <text:p text:style-name="P4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3-21T21:07:47.112000000</dc:date>
    <meta:editing-duration>PT1H49M44S</meta:editing-duration>
    <meta:editing-cycles>14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47" meta:word-count="218" meta:character-count="1606" meta:non-whitespace-character-count="1220"/>
  </office:meta>
</office:document-meta>
</file>