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367ff6" officeooo:paragraph-rsid="00367ff6" style:font-size-asian="10pt" style:font-size-complex="10pt"/>
    </style:style>
    <style:style style:name="P8" style:family="paragraph" style:parent-style-name="Standard">
      <style:text-properties style:font-name="Courier New" fo:font-size="10pt" officeooo:rsid="00387ba7" officeooo:paragraph-rsid="00387ba7" style:font-size-asian="10pt" style:font-size-complex="10pt"/>
    </style:style>
    <style:style style:name="P9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10" style:family="paragraph" style:parent-style-name="Standard">
      <style:text-properties style:font-name="Courier New" fo:font-size="10pt" officeooo:rsid="0019705b" officeooo:paragraph-rsid="00448202" style:font-size-asian="10pt" style:font-size-complex="10pt"/>
    </style:style>
    <style:style style:name="P11" style:family="paragraph" style:parent-style-name="Standard">
      <style:text-properties style:font-name="Courier New" fo:font-size="10pt" officeooo:rsid="0041d55d" officeooo:paragraph-rsid="0041d55d" style:font-size-asian="10pt" style:font-size-complex="10pt"/>
    </style:style>
    <style:style style:name="P12" style:family="paragraph" style:parent-style-name="Standard">
      <style:text-properties style:font-name="Courier New" fo:font-size="10pt" officeooo:rsid="004310ad" officeooo:paragraph-rsid="004310ad" style:font-size-asian="10pt" style:font-size-complex="10pt"/>
    </style:style>
    <style:style style:name="P13" style:family="paragraph" style:parent-style-name="Standard">
      <style:text-properties style:font-name="Courier New" fo:font-size="10pt" officeooo:rsid="0044231d" officeooo:paragraph-rsid="0044231d" style:font-size-asian="10pt" style:font-size-complex="10pt"/>
    </style:style>
    <style:style style:name="P14" style:family="paragraph" style:parent-style-name="Standard">
      <style:text-properties style:font-name="Courier New" fo:font-size="10pt" officeooo:rsid="0045adf1" officeooo:paragraph-rsid="0045adf1" style:font-size-asian="10pt" style:font-size-complex="10pt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20db2c"/>
    </style:style>
    <style:style style:name="T4" style:family="text">
      <style:text-properties officeooo:rsid="00367ff6"/>
    </style:style>
    <style:style style:name="T5" style:family="text">
      <style:text-properties officeooo:rsid="00387ba7"/>
    </style:style>
    <style:style style:name="T6" style:family="text">
      <style:text-properties officeooo:rsid="003a2daf"/>
    </style:style>
    <style:style style:name="T7" style:family="text">
      <style:text-properties officeooo:rsid="003b72cd"/>
    </style:style>
    <style:style style:name="T8" style:family="text">
      <style:text-properties officeooo:rsid="003c2591"/>
    </style:style>
    <style:style style:name="T9" style:family="text">
      <style:text-properties officeooo:rsid="003dfde7"/>
    </style:style>
    <style:style style:name="T10" style:family="text">
      <style:text-properties officeooo:rsid="003e39a3"/>
    </style:style>
    <style:style style:name="T11" style:family="text">
      <style:text-properties officeooo:rsid="00402aa7"/>
    </style:style>
    <style:style style:name="T12" style:family="text">
      <style:text-properties officeooo:rsid="0041d55d"/>
    </style:style>
    <style:style style:name="T13" style:family="text">
      <style:text-properties officeooo:rsid="0044231d"/>
    </style:style>
    <style:style style:name="T14" style:family="text">
      <style:text-properties officeooo:rsid="004482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12">Cariñito</text:span></text:p>
      <text:p text:style-name="P10">Autor: <text:span text:style-name="T14">Julio De la Ossa</text:span></text:p>
      <text:p text:style-name="P1">Interpreta: <text:span text:style-name="T4">Binomio de Oro</text:span></text:p>
      <text:p text:style-name="P11">Aire: Paseo</text:p>
      <text:p text:style-name="P1">Tono: <text:span text:style-name="T12">LA Bemol</text:span></text:p>
      <text:p text:style-name="P1">Afinación: Normal</text:p>
      <text:p text:style-name="P6">Transcribe: guitarravallenata.com</text:p>
      <text:p text:style-name="P1">Versión: <text:span text:style-name="T1">29 mayo 2017</text:span></text:p>
      <text:p text:style-name="P1">======================================================</text:p>
      <text:p text:style-name="P3"/>
      <text:p text:style-name="P12"><text:s text:c="13"/><text:span text:style-name="T13">Ab</text:span></text:p>
      <text:p text:style-name="P12">Yo la conocí en Sincelejo</text:p>
      <text:p text:style-name="P13">Eb</text:p>
      <text:p text:style-name="P12"><text:s text:c="2"/>cuando vino de Montería(2x)</text:p>
      <text:p text:style-name="P12"><text:s text:c="16"/><text:span text:style-name="T13">Db</text:span></text:p>
      <text:p text:style-name="P12">se fue y me dejó sin consuelo</text:p>
      <text:p text:style-name="P12"><text:s/><text:span text:style-name="T13">Eb</text:span></text:p>
      <text:p text:style-name="P12">diciendo que no volvería</text:p>
      <text:p text:style-name="P13">Ab <text:s text:c="11"/>Db</text:p>
      <text:p text:style-name="P12"><text:s text:c="2"/>no quiso dejarme un recuerdo</text:p>
      <text:p text:style-name="P12"><text:s/><text:span text:style-name="T13">Eb</text:span></text:p>
      <text:p text:style-name="P12">sabiendo que yo la quería (2x).</text:p>
      <text:p text:style-name="P14">Ab</text:p>
      <text:p text:style-name="P14"/>
      <text:p text:style-name="P12">II</text:p>
      <text:p text:style-name="P12"/>
      <text:p text:style-name="P12">Cuando a mí me la presentaron</text:p>
      <text:p text:style-name="P12">la miré con gran simpatía(2x)</text:p>
      <text:p text:style-name="P12"/>
      <text:p text:style-name="P12">desde entonces no la he olvidado</text:p>
      <text:p text:style-name="P12">yo la recuerdo noche y día,</text:p>
      <text:p text:style-name="P12"/>
      <text:p text:style-name="P12">pero hoy solito me ha dejado</text:p>
      <text:p text:style-name="P12">ya se fue para Montería(2x).</text:p>
      <text:p text:style-name="P12"/>
      <text:p text:style-name="P12">III</text:p>
      <text:p text:style-name="P12"/>
      <text:p text:style-name="P12">Porque te fuiste cariñito</text:p>
      <text:p text:style-name="P12">sin darme tu la despedida(2x)</text:p>
      <text:p text:style-name="P12"/>
      <text:p text:style-name="P12">sólo dejaron tus ojitos</text:p>
      <text:p text:style-name="P12">miradas que nunca se olvidan,</text:p>
      <text:p text:style-name="P12"/>
      <text:p text:style-name="P12">al tiempo yo le pido tiempo</text:p>
      <text:p text:style-name="P12">para que se cure mi herida(2x). </text:p>
      <text:p text:style-name="P3"/>
      <text:p text:style-name="P2"><text:span text:style-name="T2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5-29T19:09:23.422000000</dc:date>
    <meta:editing-duration>PT2H14M40S</meta:editing-duration>
    <meta:editing-cycles>48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42" meta:word-count="161" meta:character-count="1157" meta:non-whitespace-character-count="990"/>
  </office:meta>
</office:document-meta>
</file>