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11412a" officeooo:paragraph-rsid="0011412a"/>
    </style:style>
    <style:style style:name="P3" style:family="paragraph" style:parent-style-name="Standard">
      <style:text-properties style:font-name="Courier New" officeooo:rsid="001b1c96" officeooo:paragraph-rsid="001b1c96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style:font-name="Courier New" officeooo:rsid="000c17f4" officeooo:paragraph-rsid="000c17f4"/>
    </style:style>
    <style:style style:name="P6" style:family="paragraph" style:parent-style-name="Standard">
      <style:text-properties style:font-name="Courier New" officeooo:rsid="000c17f4" officeooo:paragraph-rsid="00206ad6"/>
    </style:style>
    <style:style style:name="P7" style:family="paragraph" style:parent-style-name="Standard">
      <style:text-properties style:font-name="Courier New" officeooo:rsid="000c17f4" officeooo:paragraph-rsid="002416c9"/>
    </style:style>
    <style:style style:name="P8" style:family="paragraph" style:parent-style-name="Standard">
      <style:text-properties style:font-name="Courier New" officeooo:rsid="002416c9" officeooo:paragraph-rsid="002416c9"/>
    </style:style>
    <style:style style:name="P9" style:family="paragraph" style:parent-style-name="Standard">
      <style:text-properties style:font-name="Courier New" officeooo:rsid="0026ff21" officeooo:paragraph-rsid="0026ff21"/>
    </style:style>
    <style:style style:name="P10" style:family="paragraph" style:parent-style-name="Standard">
      <style:text-properties style:font-name="Courier New" officeooo:rsid="00358038" officeooo:paragraph-rsid="00358038"/>
    </style:style>
    <style:style style:name="P11" style:family="paragraph" style:parent-style-name="Standard">
      <style:text-properties style:font-name="Courier New" officeooo:rsid="00366f24" officeooo:paragraph-rsid="00366f24"/>
    </style:style>
    <style:style style:name="P12" style:family="paragraph" style:parent-style-name="Standard">
      <style:text-properties style:font-name="Courier New" officeooo:rsid="00375b3f" officeooo:paragraph-rsid="00375b3f"/>
    </style:style>
    <style:style style:name="P13" style:family="paragraph" style:parent-style-name="Standard">
      <style:text-properties officeooo:paragraph-rsid="00206ad6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style:font-name="Courier New" officeooo:rsid="001b576e"/>
    </style:style>
    <style:style style:name="T6" style:family="text">
      <style:text-properties style:font-name="Courier New" officeooo:rsid="002a7884"/>
    </style:style>
    <style:style style:name="T7" style:family="text">
      <style:text-properties style:font-name="Courier New" officeooo:rsid="002b3d57"/>
    </style:style>
    <style:style style:name="T8" style:family="text">
      <style:text-properties officeooo:rsid="001ff1c0"/>
    </style:style>
    <style:style style:name="T9" style:family="text">
      <style:text-properties officeooo:rsid="00206ad6"/>
    </style:style>
    <style:style style:name="T10" style:family="text">
      <style:text-properties officeooo:rsid="00234a52"/>
    </style:style>
    <style:style style:name="T11" style:family="text">
      <style:text-properties officeooo:rsid="00244bf9"/>
    </style:style>
    <style:style style:name="T12" style:family="text">
      <style:text-properties officeooo:rsid="002565c9"/>
    </style:style>
    <style:style style:name="T13" style:family="text">
      <style:text-properties officeooo:rsid="00288f99"/>
    </style:style>
    <style:style style:name="T14" style:family="text">
      <style:text-properties officeooo:rsid="00293c7f"/>
    </style:style>
    <style:style style:name="T15" style:family="text">
      <style:text-properties officeooo:rsid="002a7884"/>
    </style:style>
    <style:style style:name="T16" style:family="text">
      <style:text-properties officeooo:rsid="002b1fb1"/>
    </style:style>
    <style:style style:name="T17" style:family="text">
      <style:text-properties officeooo:rsid="002b3d57"/>
    </style:style>
    <style:style style:name="T18" style:family="text">
      <style:text-properties officeooo:rsid="002c8ce5"/>
    </style:style>
    <style:style style:name="T19" style:family="text">
      <style:text-properties officeooo:rsid="002c916c"/>
    </style:style>
    <style:style style:name="T20" style:family="text">
      <style:text-properties officeooo:rsid="002d2622"/>
    </style:style>
    <style:style style:name="T21" style:family="text">
      <style:text-properties officeooo:rsid="002e795d"/>
    </style:style>
    <style:style style:name="T22" style:family="text">
      <style:text-properties officeooo:rsid="0030746e"/>
    </style:style>
    <style:style style:name="T23" style:family="text">
      <style:text-properties officeooo:rsid="0030a2a3"/>
    </style:style>
    <style:style style:name="T24" style:family="text">
      <style:text-properties officeooo:rsid="00316f70"/>
    </style:style>
    <style:style style:name="T25" style:family="text">
      <style:text-properties officeooo:rsid="00333ef8"/>
    </style:style>
    <style:style style:name="T26" style:family="text">
      <style:text-properties officeooo:rsid="0034fd62"/>
    </style:style>
    <style:style style:name="T27" style:family="text">
      <style:text-properties officeooo:rsid="0037d117"/>
    </style:style>
    <style:style style:name="T28" style:family="text">
      <style:text-properties style:text-underline-style="solid" style:text-underline-type="double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</text:p>
      <text:p text:style-name="P1">Tema: <text:span text:style-name="T8">Campana</text:span></text:p>
      <text:p text:style-name="P1">Autor: Tomás Darío Gutiérrez</text:p>
      <text:p text:style-name="P1">Interpreta: <text:span text:style-name="T8">Binomio de Oro</text:span></text:p>
      <text:p text:style-name="P2">Album: <text:span text:style-name="T8">Los Elegidos / 1978</text:span></text:p>
      <text:p text:style-name="P3">Aire: <text:span text:style-name="T8">Paseo</text:span></text:p>
      <text:p text:style-name="P1">Tono: <text:span text:style-name="T8">LA Bemol</text:span></text:p>
      <text:p text:style-name="P1">Afinación: <text:span text:style-name="T8">Normal</text:span></text:p>
      <text:p text:style-name="P4"><text:span text:style-name="T1">Transcribe: </text:span><text:span text:style-name="T3">Albano Zapata</text:span></text:p>
      <text:p text:style-name="P1">Versión: <text:span text:style-name="T8">16 de diciembre 2020</text:span></text:p>
      <text:p text:style-name="P1">------------------------------------------------------</text:p>
      <text:p text:style-name="P1"/>
      <text:p text:style-name="P1"><text:s text:c="4"/><text:span text:style-name="T10">Ab <text:s/></text:span><text:span text:style-name="T11">Ab7 | Db | = | Ab | = | Eb | = | Ab</text:span></text:p>
      <text:p text:style-name="P7">Campana.</text:p>
      <text:p text:style-name="P7"/>
      <text:p text:style-name="P8">Ab7 <text:s text:c="16"/><text:span text:style-name="T11">Db</text:span></text:p>
      <text:p text:style-name="P7"><text:span text:style-name="T9">O</text:span>jos que nublan mi sol</text:p>
      <text:p text:style-name="P1"><text:s text:c="21"/><text:span text:style-name="T12">Eb</text:span></text:p>
      <text:p text:style-name="P1">con su borrasca de amor</text:p>
      <text:p text:style-name="P1"><text:s text:c="21"/><text:span text:style-name="T12">Ab</text:span></text:p>
      <text:p text:style-name="P1">alma que mi alma estremece</text:p>
      <text:p text:style-name="P1"/>
      <text:p text:style-name="P9">Db <text:s text:c="6"/><text:span text:style-name="T13">Eb <text:s text:c="6"/></text:span><text:span text:style-name="T14">Ab</text:span></text:p>
      <text:p text:style-name="P1">ave que vi una mañana</text:p>
      <text:p text:style-name="P1"><text:s text:c="4"/><text:span text:style-name="T14">Fm <text:s text:c="8"/>Bbm <text:s text:c="6"/>Eb <text:s text:c="6"/>Ab</text:span></text:p>
      <text:p text:style-name="P1">anidar en las ramas de mi ensoñación.</text:p>
      <text:p text:style-name="P1"/>
      <text:p text:style-name="P1"><text:s text:c="3"/>__</text:p>
      <text:p text:style-name="P6">Campana que rasgó el silencio</text:p>
      <text:p text:style-name="P13"><text:span text:style-name="T1"><text:s text:c="12"/></text:span><text:span text:style-name="T6">Ab6</text:span><text:span text:style-name="T1"> <text:s text:c="13"/></text:span><text:span text:style-name="T7">Eb</text:span></text:p>
      <text:p text:style-name="P6">en mi pueblo <text:s text:c="2"/>allá en mi niñez.</text:p>
      <text:p text:style-name="P1"/>
      <text:p text:style-name="P1"><text:s text:c="4"/><text:span text:style-name="T18">Db <text:s/></text:span><text:span text:style-name="T19">Eb <text:s text:c="18"/></text:span><text:span text:style-name="T21">Bbm</text:span></text:p>
      <text:p text:style-name="P6">Campana <text:s text:c="3"/>yo siento un din don</text:p>
      <text:p text:style-name="P6"><text:s text:c="6"/><text:span text:style-name="T21">Eb <text:s text:c="17"/>Bbm</text:span></text:p>
      <text:p text:style-name="P6">en mi alma desde que la arena</text:p>
      <text:p text:style-name="P6"><text:s text:c="12"/><text:span text:style-name="T20">Eb7 <text:s text:c="13"/>Ab</text:span></text:p>
      <text:p text:style-name="P6">en tu suelo <text:s text:c="3"/>pisaron mis pies</text:p>
      <text:p text:style-name="P6"/>
      <text:p text:style-name="P1"><text:s text:c="15"/><text:span text:style-name="T22">Bbm <text:s text:c="8"/></text:span><text:span text:style-name="T23">Eb</text:span></text:p>
      <text:p text:style-name="P1">Dejó una huella en tu sueño</text:p>
      <text:p text:style-name="P1"><text:s text:c="18"/><text:span text:style-name="T24">Ab <text:s text:c="2"/>Fm</text:span></text:p>
      <text:p text:style-name="P1">y en la brisa un verso</text:p>
      <text:p text:style-name="P1"><text:s text:c="14"/><text:span text:style-name="T25">Eb <text:s text:c="8"/></text:span><text:span text:style-name="T26">Eb7</text:span></text:p>
      <text:p text:style-name="P1">siempre seré yo tu dueño</text:p>
      <text:p text:style-name="P1"><text:s text:c="13"/><text:span text:style-name="T25">Ab</text:span></text:p>
      <text:p text:style-name="P1">y tú mi embeleso.</text:p>
      <text:p text:style-name="P1"/>
      <text:p text:style-name="P12">PUENTE: Ab7 | Db | F7 | Bb <text:span text:style-name="T27">| Eb | Ab | Eb | Ab | </text:span></text:p>
      <text:p text:style-name="P1"/>
      <text:p text:style-name="P10">II</text:p>
      <text:p text:style-name="P1"/>
      <text:p text:style-name="P1">Cardos que vi florecer</text:p>
      <text:p text:style-name="P1">sombra de sauce y laurel</text:p>
      <text:p text:style-name="P1"><text:soft-page-break/>quiero ser tu sufrimiento</text:p>
      <text:p text:style-name="P1">luego fraguar con tu llanto</text:p>
      <text:p text:style-name="P1"/>
      <text:p text:style-name="P1">el divino holocausto de una inmensidad</text:p>
      <text:p text:style-name="P1"/>
      <text:p text:style-name="P1">Campana. <text:span text:style-name="T9">A</text:span>l vibrar me dice mil cosas</text:p>
      <text:p text:style-name="P1">que son mi verdad</text:p>
      <text:p text:style-name="P1"/>
      <text:p text:style-name="P1">Campana. <text:span text:style-name="T9">E</text:span>sto encadenado en estrofas</text:p>
      <text:p text:style-name="P1"/>
      <text:p text:style-name="P1">predicción, delirio, esperanza</text:p>
      <text:p text:style-name="P1"/>
      <text:p text:style-name="P1">y nuestra ansiedad</text:p>
      <text:p text:style-name="P1"/>
      <text:p text:style-name="P1">El temor de un día perderte</text:p>
      <text:p text:style-name="P1">es lo que me hastía</text:p>
      <text:p text:style-name="P1">nadie más podrá tenerte</text:p>
      <text:p text:style-name="P1">porque tu eres mía</text:p>
      <text:p text:style-name="P1"/>
      <text:p text:style-name="P11">III</text:p>
      <text:p text:style-name="P11"/>
      <text:p text:style-name="P1">Quiero morir si no estás</text:p>
      <text:p text:style-name="P1">en tus mares naufragar</text:p>
      <text:p text:style-name="P1">quiero ser tú fiel camino</text:p>
      <text:p text:style-name="P1">tu pasión inmarcesible</text:p>
      <text:p text:style-name="P1">bordada en suspiros manchada de ti</text:p>
      <text:p text:style-name="P1"/>
      <text:p text:style-name="P1">Campana</text:p>
      <text:p text:style-name="P1">son recuerdos de aquellas tarde</text:p>
      <text:p text:style-name="P1">urgidas de amor</text:p>
      <text:p text:style-name="P1"/>
      <text:p text:style-name="P1">Campana</text:p>
      <text:p text:style-name="P1">al amarte soy un cobarde</text:p>
      <text:p text:style-name="P1">tiemblo, grito, clamo y deliro</text:p>
      <text:p text:style-name="P1">de pura ilusión</text:p>
      <text:p text:style-name="P1"/>
      <text:p text:style-name="P1">Añorando tu regreso</text:p>
      <text:p text:style-name="P1">te veo en mis sueños</text:p>
      <text:p text:style-name="P1">nadie más tendrá tus besos</text:p>
      <text:p text:style-name="P1">porque soy tu dueño</text:p>
      <text:p text:style-name="P1"/>
      <text:p text:style-name="P1">------------------------------------------------------------</text:p>
      <text:p text:style-name="P4"><text:span text:style-name="T1">Encuentra más </text:span><text:span text:style-name="T4">transcripciones de acordes y punteos</text:span><text:span text:style-name="T1"> vallenat</text:span><text:span text:style-name="T4">os</text:span><text:span text:style-name="T1"> en http</text:span><text:span text:style-name="T5">s</text:span><text:span text:style-name="T1">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2-16T10:04:06.136454172</dc:date>
    <meta:editing-duration>PT1H15M10S</meta:editing-duration>
    <meta:editing-cycles>45</meta:editing-cycles>
    <meta:generator>LibreOffice/6.4.7.2$Linux_X86_64 LibreOffice_project/40$Build-2</meta:generator>
    <meta:document-statistic meta:table-count="0" meta:image-count="0" meta:object-count="0" meta:page-count="2" meta:paragraph-count="79" meta:word-count="333" meta:character-count="2155" meta:non-whitespace-character-count="1616"/>
  </office:meta>
</office:document-meta>
</file>