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officeooo:paragraph-rsid="001cd551"/>
    </style:style>
    <style:style style:name="P3" style:family="paragraph" style:parent-style-name="Standard">
      <style:text-properties style:font-name="Courier New" fo:font-size="10pt" officeooo:rsid="0042e5fc" officeooo:paragraph-rsid="0042e5fc" style:font-size-asian="10pt" style:font-size-complex="10pt"/>
    </style:style>
    <style:style style:name="P4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5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6" style:family="paragraph" style:parent-style-name="Standard">
      <style:text-properties style:font-name="Courier New" fo:font-size="11pt" officeooo:rsid="006155c9" officeooo:paragraph-rsid="00905ef5" style:font-size-asian="11pt" style:font-size-complex="11pt"/>
    </style:style>
    <style:style style:name="P7" style:family="paragraph" style:parent-style-name="Standard">
      <style:text-properties style:font-name="Courier New" fo:font-size="11pt" officeooo:rsid="006155c9" officeooo:paragraph-rsid="0041f204" style:font-size-asian="11pt" style:font-size-complex="11pt"/>
    </style:style>
    <style:style style:name="P8" style:family="paragraph" style:parent-style-name="Standard">
      <style:text-properties style:font-name="Courier New" fo:font-size="11pt" officeooo:rsid="006155c9" officeooo:paragraph-rsid="009c0e01" style:font-size-asian="11pt" style:font-size-complex="11pt"/>
    </style:style>
    <style:style style:name="P9" style:family="paragraph" style:parent-style-name="Standard">
      <style:text-properties style:font-name="Courier New" fo:font-size="11pt" officeooo:rsid="006155c9" officeooo:paragraph-rsid="009a0f23" style:font-size-asian="11pt" style:font-size-complex="11pt"/>
    </style:style>
    <style:style style:name="P10" style:family="paragraph" style:parent-style-name="Standard">
      <style:text-properties style:font-name="Courier New" fo:font-size="11pt" officeooo:rsid="006155c9" officeooo:paragraph-rsid="00933ae0" style:font-size-asian="11pt" style:font-size-complex="11pt"/>
    </style:style>
    <style:style style:name="P11" style:family="paragraph" style:parent-style-name="Standard">
      <style:text-properties style:font-name="Courier New" fo:font-size="11pt" officeooo:rsid="009071ca" officeooo:paragraph-rsid="009071ca" style:font-size-asian="11pt" style:font-size-complex="11pt"/>
    </style:style>
    <style:style style:name="P1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13" style:family="paragraph" style:parent-style-name="Standard">
      <style:text-properties officeooo:paragraph-rsid="001f508a"/>
    </style:style>
    <style:style style:name="P14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T1" style:family="text">
      <style:text-properties style:font-name="Courier New" fo:font-size="10pt" officeooo:rsid="0019705b" style:font-size-asian="10pt" style:font-size-complex="10pt"/>
    </style:style>
    <style:style style:name="T2" style:family="text">
      <style:text-properties style:font-name="Courier New" fo:font-size="10pt" officeooo:rsid="00905ef5" style:font-size-asian="10pt" style:font-size-complex="10pt"/>
    </style:style>
    <style:style style:name="T3" style:family="text">
      <style:text-properties officeooo:rsid="00367ff6"/>
    </style:style>
    <style:style style:name="T4" style:family="text">
      <style:text-properties officeooo:rsid="00926567"/>
    </style:style>
    <style:style style:name="T5" style:family="text">
      <style:text-properties officeooo:rsid="007a2f09"/>
    </style:style>
    <style:style style:name="T6" style:family="text">
      <style:text-properties officeooo:rsid="009281e0"/>
    </style:style>
    <style:style style:name="T7" style:family="text">
      <style:text-properties officeooo:rsid="00478a66"/>
    </style:style>
    <style:style style:name="T8" style:family="text">
      <style:text-properties style:font-name="Courier New" fo:font-size="10pt" officeooo:rsid="008e32c7" style:font-size-asian="10pt" style:font-size-complex="10pt"/>
    </style:style>
    <style:style style:name="T9" style:family="text">
      <style:text-properties style:font-name="Courier New" fo:font-size="10pt" officeooo:rsid="00489f5e" style:font-size-asian="10pt" style:font-size-complex="10pt"/>
    </style:style>
    <style:style style:name="T10" style:family="text">
      <style:text-properties style:font-name="Courier New" fo:font-size="10pt" officeooo:rsid="005781f0" style:font-size-asian="10pt" style:font-size-complex="10pt"/>
    </style:style>
    <style:style style:name="T11" style:family="text">
      <style:text-properties officeooo:rsid="009637fe"/>
    </style:style>
    <style:style style:name="T12" style:family="text">
      <style:text-properties officeooo:rsid="009a0f23"/>
    </style:style>
    <style:style style:name="T13" style:family="text">
      <style:text-properties officeooo:rsid="00933ae0"/>
    </style:style>
    <style:style style:name="T14" style:family="text">
      <style:text-properties officeooo:rsid="00231413"/>
    </style:style>
    <style:style style:name="T15" style:family="text">
      <style:text-properties style:font-name="Courier New" fo:font-size="10pt" officeooo:rsid="00231413" style:font-size-asian="10pt" style:font-size-complex="10pt"/>
    </style:style>
    <style:style style:name="T16" style:family="text">
      <style:text-properties style:font-name="Courier New" fo:font-size="10pt" officeooo:rsid="0042de55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=====================================================</text:p>
      <text:p text:style-name="P2"><text:span text:style-name="T1">Tema: </text:span><text:span text:style-name="T2">Bonito el amor</text:span></text:p>
      <text:p text:style-name="P1">Autor: Juan Vanegas</text:p>
      <text:p text:style-name="P1">Interpreta: <text:span text:style-name="T3">Binomio de Oro</text:span></text:p>
      <text:p text:style-name="P3">Album: El<text:span text:style-name="T4"> Binomio de Oro</text:span><text:span text:style-name="T5"> /</text:span><text:span text:style-name="T4">1976</text:span></text:p>
      <text:p text:style-name="P1">Tono: <text:span text:style-name="T6">LA Bemol</text:span></text:p>
      <text:p text:style-name="P1">Afinación: Normal</text:p>
      <text:p text:style-name="P4">Transcribe: <text:span text:style-name="T7">Albano Zapata</text:span></text:p>
      <text:p text:style-name="P2"><text:span text:style-name="T1">Versión: </text:span><text:span text:style-name="T8">20</text:span><text:span text:style-name="T9"> de </text:span><text:span text:style-name="T10">junio</text:span><text:span text:style-name="T9"> de 2025</text:span></text:p>
      <text:p text:style-name="P1">======================================================</text:p>
      <text:p text:style-name="P5"/>
      <text:p text:style-name="P6"/>
      <text:p text:style-name="P6"><text:s text:c="14"/><text:span text:style-name="T11">Ab</text:span></text:p>
      <text:p text:style-name="P6"><text:s/>Bonito el amor </text:p>
      <text:p text:style-name="P6"><text:s text:c="12"/><text:span text:style-name="T12">Cm </text:span><text:s text:c="11"/><text:span text:style-name="T12">Bbm</text:span> <text:span text:style-name="T11">Eb</text:span></text:p>
      <text:p text:style-name="P6">cuando se quiere con alegría</text:p>
      <text:p text:style-name="P7"><text:s text:c="14"/><text:span text:style-name="T12">Db</text:span></text:p>
      <text:p text:style-name="P6">ya no siento pena</text:p>
      <text:p text:style-name="P6"><text:s text:c="10"/><text:span text:style-name="T12">Cm</text:span> <text:s text:c="13"/><text:span text:style-name="T11">Ab <text:s text:c="4"/>Ab7</text:span></text:p>
      <text:p text:style-name="P6">no siento nada en el corazón (<text:span text:style-name="T11">2x</text:span>).</text:p>
      <text:p text:style-name="P6"/>
      <text:p text:style-name="P7"><text:s text:c="14"/><text:span text:style-name="T6">Db</text:span></text:p>
      <text:p text:style-name="P6">Curaste la herida </text:p>
      <text:p text:style-name="P6"><text:s text:c="16"/><text:span text:style-name="T13">Cm</text:span></text:p>
      <text:p text:style-name="P6">que estaba sangrando</text:p>
      <text:p text:style-name="P7"><text:s text:c="15"/><text:span text:style-name="T13">Bb</text:span><text:span text:style-name="T12">m <text:s/>Eb7</text:span></text:p>
      <text:p text:style-name="P6">ya siento un alivio </text:p>
      <text:p text:style-name="P8"><text:s text:c="11"/><text:span text:style-name="T13">Ab Ab7</text:span></text:p>
      <text:p text:style-name="P6">para mi dolor</text:p>
      <text:p text:style-name="P6"/>
      <text:p text:style-name="P9"><text:s text:c="14"/><text:span text:style-name="T6">Db</text:span></text:p>
      <text:p text:style-name="P9">Curaste la herida </text:p>
      <text:p text:style-name="P9"><text:s text:c="16"/><text:span text:style-name="T13">Cm</text:span></text:p>
      <text:p text:style-name="P9">que estaba sangrando</text:p>
      <text:p text:style-name="P9"><text:s text:c="15"/><text:span text:style-name="T13">Bb</text:span><text:span text:style-name="T12">m <text:s/>Eb7</text:span></text:p>
      <text:p text:style-name="P9">ya siento un alivio </text:p>
      <text:p text:style-name="P9"><text:s text:c="11"/><text:span text:style-name="T13">Ab</text:span></text:p>
      <text:p text:style-name="P10">para mi dolor</text:p>
      <text:p text:style-name="P7"/>
      <text:p text:style-name="P11">II</text:p>
      <text:p text:style-name="P11"/>
      <text:p text:style-name="P6">Antes de morir </text:p>
      <text:p text:style-name="P6">te voy a dejar, te voy a dejar</text:p>
      <text:p text:style-name="P6">un bello jardín </text:p>
      <text:p text:style-name="P6">para que tu salgas a pasear(Bis).</text:p>
      <text:p text:style-name="P7"/>
      <text:p text:style-name="P6">Me recordarás, </text:p>
      <text:p text:style-name="P6">me recordarás</text:p>
      <text:p text:style-name="P6">cuando yo me encuentre </text:p>
      <text:p text:style-name="P6">en la eternidad(Bis).</text:p>
      <text:p text:style-name="P7"/>
      <text:p text:style-name="P11">III</text:p>
      <text:p text:style-name="P11"/>
      <text:p text:style-name="P6">Triste y afligido </text:p>
      <text:p text:style-name="P6">yo me encontraba, yo me encontraba</text:p>
      <text:p text:style-name="P6"><text:soft-page-break/>sin ningún remedio </text:p>
      <text:p text:style-name="P6">para curar mi dolor(Bis).</text:p>
      <text:p text:style-name="P7"/>
      <text:p text:style-name="P6">Y llegaste tú, </text:p>
      <text:p text:style-name="P6">me diste la mano</text:p>
      <text:p text:style-name="P6">y ese fue el motivo </text:p>
      <text:p text:style-name="P6">de mi salvación(Bis).</text:p>
      <text:p text:style-name="P5"/>
      <text:p text:style-name="P12"><text:span text:style-name="T14">=============</text:span>=====================================================</text:p>
      <text:p text:style-name="P13"><text:span text:style-name="T15">Encuentra más tablaturas vallenatas en guitarravallenata.o</text:span><text:span text:style-name="T16">rg</text:span><text:span text:style-name="T15">.</text:span></text:p>
      <text:p text:style-name="P14">Esta obra puede estar protegida por los derechos de autor. </text:p>
      <text:p text:style-name="P14">Por lo tanto este documento tiene el propósito de análisis y crítica.</text:p>
      <text:p text:style-name="P12"><text:span text:style-name="T14">============</text:span>======================================================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rebuchet MS" fo:font-size="12pt" fo:language="es" fo:country="CO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rebuchet MS" fo:font-size="12pt" fo:language="es" fo:country="CO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 n</meta:initial-creator>
    <meta:creation-date>2017-01-29T22:35:59.372884772</meta:creation-date>
    <dc:date>2025-06-21T00:05:49.509121295</dc:date>
    <meta:editing-duration>PT5H59M26S</meta:editing-duration>
    <meta:editing-cycles>122</meta:editing-cycles>
    <meta:generator>LibreOffice/24.8.7.2$Linux_X86_64 LibreOffice_project/480$Build-2</meta:generator>
    <meta:print-date>2025-06-20T23:09:56.285805732</meta:print-date>
    <meta:printed-by>PDF files</meta:printed-by>
    <meta:document-statistic meta:table-count="0" meta:image-count="0" meta:object-count="0" meta:page-count="2" meta:paragraph-count="57" meta:word-count="191" meta:character-count="1427" meta:non-whitespace-character-count="1086"/>
  </office:meta>
</office:document-meta>
</file>