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6" style:family="paragraph" style:parent-style-name="Standard">
      <style:text-properties style:font-name="Courier New" fo:font-size="10pt" officeooo:rsid="00409914" officeooo:paragraph-rsid="00409914" style:font-size-asian="10pt" style:font-size-complex="10pt"/>
    </style:style>
    <style:style style:name="P7" style:family="paragraph" style:parent-style-name="Standard">
      <style:text-properties style:font-name="Courier New" fo:font-size="11pt" officeooo:rsid="005c2035" officeooo:paragraph-rsid="005c2035" style:font-size-asian="11pt" style:font-size-complex="11pt"/>
    </style:style>
    <style:style style:name="P8" style:family="paragraph" style:parent-style-name="Standard">
      <style:text-properties officeooo:paragraph-rsid="00315f9b"/>
    </style:style>
    <style:style style:name="P9" style:family="paragraph" style:parent-style-name="Standard">
      <style:text-properties style:font-name="Courier New" fo:font-size="11pt" officeooo:rsid="005c2035" officeooo:paragraph-rsid="005c2035" style:font-size-asian="11pt" style:font-size-complex="11pt"/>
    </style:style>
    <style:style style:name="P10" style:family="paragraph" style:parent-style-name="Standard">
      <style:text-properties style:font-name="Courier New" fo:font-size="11pt" officeooo:rsid="005c2035" officeooo:paragraph-rsid="00664256" style:font-size-asian="11pt" style:font-size-complex="11pt"/>
    </style:style>
    <style:style style:name="P11" style:family="paragraph" style:parent-style-name="Standard">
      <style:text-properties style:font-name="Courier New" fo:font-size="11pt" officeooo:rsid="005c2035" officeooo:paragraph-rsid="00679e5f" style:font-size-asian="11pt" style:font-size-complex="11pt"/>
    </style:style>
    <style:style style:name="P12" style:family="paragraph" style:parent-style-name="Standard">
      <style:text-properties style:font-name="Courier New" fo:font-size="11pt" officeooo:rsid="006ddae0" officeooo:paragraph-rsid="006ddae0" style:font-size-asian="11pt" style:font-size-complex="11pt"/>
    </style:style>
    <style:style style:name="P13" style:family="paragraph" style:parent-style-name="Standard">
      <style:text-properties officeooo:paragraph-rsid="001cd551"/>
    </style:style>
    <style:style style:name="P14" style:family="paragraph" style:parent-style-name="Standard">
      <style:text-properties officeooo:paragraph-rsid="00611e3d"/>
    </style:style>
    <style:style style:name="P15" style:family="paragraph" style:parent-style-name="Standard">
      <style:text-properties officeooo:paragraph-rsid="00664256"/>
    </style:style>
    <style:style style:name="T1" style:family="text">
      <style:text-properties officeooo:rsid="00231413"/>
    </style:style>
    <style:style style:name="T2" style:family="text">
      <style:text-properties officeooo:rsid="00367ff6"/>
    </style:style>
    <style:style style:name="T3" style:family="text">
      <style:text-properties style:font-name="Courier New" fo:font-size="10pt" officeooo:rsid="00315f9b" style:font-size-asian="10pt" style:font-size-complex="10pt"/>
    </style:style>
    <style:style style:name="T4" style:family="text">
      <style:text-properties style:font-name="Courier New" fo:font-size="10pt" officeooo:rsid="00611e3d" style:font-size-asian="10pt" style:font-size-complex="10pt"/>
    </style:style>
    <style:style style:name="T5" style:family="text">
      <style:text-properties style:font-name="Courier New" fo:font-size="10pt" officeooo:rsid="0019705b" style:font-size-asian="10pt" style:font-size-complex="10pt"/>
    </style:style>
    <style:style style:name="T6" style:family="text">
      <style:text-properties style:font-name="Courier New" fo:font-size="10pt" officeooo:rsid="00664256" style:font-size-asian="10pt" style:font-size-complex="10pt"/>
    </style:style>
    <style:style style:name="T7" style:family="text">
      <style:text-properties style:font-name="Courier New" fo:font-size="10pt" officeooo:rsid="001b3fb5" style:font-size-asian="10pt" style:font-size-complex="10pt"/>
    </style:style>
    <style:style style:name="T8" style:family="text">
      <style:text-properties style:font-name="Courier New" fo:font-size="11pt" officeooo:rsid="005c2035" style:font-size-asian="11pt" style:font-size-complex="11pt"/>
    </style:style>
    <style:style style:name="T9" style:family="text">
      <style:text-properties style:font-name="Courier New" fo:font-size="11pt" officeooo:rsid="0067bb05" style:font-size-asian="11pt" style:font-size-complex="11pt"/>
    </style:style>
    <style:style style:name="T10" style:family="text">
      <style:text-properties style:font-name="Courier New" fo:font-size="11pt" officeooo:rsid="006984d4" style:font-size-asian="11pt" style:font-size-complex="11pt"/>
    </style:style>
    <style:style style:name="T11" style:family="text">
      <style:text-properties officeooo:rsid="006204c1"/>
    </style:style>
    <style:style style:name="T12" style:family="text">
      <style:text-properties officeooo:rsid="0067bb05"/>
    </style:style>
    <style:style style:name="T13" style:family="text">
      <style:text-properties officeooo:rsid="006984d4"/>
    </style:style>
    <style:style style:name="T14" style:family="text">
      <style:text-properties officeooo:rsid="006a97c7"/>
    </style:style>
    <style:style style:name="T15" style:family="text">
      <style:text-properties officeooo:rsid="006b8abb"/>
    </style:style>
    <style:style style:name="T16" style:family="text">
      <style:text-properties officeooo:rsid="006c53c9"/>
    </style:style>
    <style:style style:name="T17" style:family="text">
      <style:text-properties officeooo:rsid="006fd638"/>
    </style:style>
    <style:style style:name="T18" style:family="text">
      <style:text-properties officeooo:rsid="00709141"/>
    </style:style>
    <style:style style:name="T19" style:family="text">
      <style:text-properties officeooo:rsid="00709a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=====================================================</text:p>
      <text:p text:style-name="P13"><text:span text:style-name="T5">Tema: </text:span><text:span text:style-name="T6">Arrepentimiento</text:span></text:p>
      <text:p text:style-name="P13"><text:span text:style-name="T5">Autor: </text:span><text:span text:style-name="T6">Fernando Meneses</text:span></text:p>
      <text:p text:style-name="P1">Interpreta: <text:span text:style-name="T2">Binomio de Oro</text:span></text:p>
      <text:p text:style-name="P14"><text:span text:style-name="T4">Album: </text:span><text:span text:style-name="T6">Por lo alto</text:span><text:span text:style-name="T4"> / 19</text:span><text:span text:style-name="T6">77</text:span></text:p>
      <text:p text:style-name="P13"><text:span text:style-name="T5">Tono: </text:span><text:span text:style-name="T6">MI Bemol</text:span></text:p>
      <text:p text:style-name="P1">Afinación: Normal</text:p>
      <text:p text:style-name="P8"><text:span text:style-name="T3">Transcribe: </text:span><text:span text:style-name="T4">Albano Zapata</text:span></text:p>
      <text:p text:style-name="P13"><text:span text:style-name="T5">Versión: </text:span><text:span text:style-name="T7">2</text:span><text:span text:style-name="T6">9 de agosto de 2020</text:span></text:p>
      <text:p text:style-name="P1">======================================================</text:p>
      <text:p text:style-name="P3"/>
      <text:p text:style-name="P7"/>
      <text:p text:style-name="P7"><text:s text:c="19"/><text:span text:style-name="T12">Eb</text:span></text:p>
      <text:p text:style-name="P7">Que tarde me arrepiento, negra</text:p>
      <text:p text:style-name="P7"/>
      <text:p text:style-name="P10">que tarde me arrepiento </text:p>
      <text:p text:style-name="P10"><text:s text:c="24"/><text:span text:style-name="T12">Bb</text:span></text:p>
      <text:p text:style-name="P10">de haber jugado contigo.</text:p>
      <text:p text:style-name="P10"/>
      <text:p text:style-name="P15"><text:span text:style-name="T8"><text:s text:c="18"/></text:span><text:span text:style-name="T9">Ab <text:s text:c="3"/></text:span><text:span text:style-name="T10">Bb</text:span></text:p>
      <text:p text:style-name="P10">“no seas malo con ella”</text:p>
      <text:p text:style-name="P10"><text:s text:c="16"/><text:span text:style-name="T17">Fm <text:s text:c="2"/></text:span><text:span text:style-name="T18">Bb</text:span></text:p>
      <text:p text:style-name="P10">me decían mis amigos</text:p>
      <text:p text:style-name="P10"><text:s text:c="19"/>__</text:p>
      <text:p text:style-name="P10">pues de esa forma sufre </text:p>
      <text:p text:style-name="P10"><text:s text:c="8"/><text:span text:style-name="T19">Cm</text:span> <text:s text:c="11"/><text:span text:style-name="T13">Eb</text:span></text:p>
      <text:p text:style-name="P10">su corazón, adolorido.</text:p>
      <text:p text:style-name="P7"/>
      <text:p text:style-name="P7"><text:s text:c="17"/>__ <text:s text:c="2"/><text:span text:style-name="T13">C7</text:span></text:p>
      <text:p text:style-name="P10">Pero yo no hacía caso, </text:p>
      <text:p text:style-name="P10"><text:s text:c="13"/><text:span text:style-name="T13">Fm Bb</text:span></text:p>
      <text:p text:style-name="P10">jugaba, jugaba</text:p>
      <text:p text:style-name="P10"><text:s text:c="18"/><text:span text:style-name="T13">Ab Bb</text:span></text:p>
      <text:p text:style-name="P10">y ella más me quería, </text:p>
      <text:p text:style-name="P10"><text:s text:c="15"/><text:span text:style-name="T13">Eb</text:span></text:p>
      <text:p text:style-name="P10">me amaba, me amaba(Bis).</text:p>
      <text:p text:style-name="P7"/>
      <text:p text:style-name="P7"><text:s text:c="17"/><text:span text:style-name="T14">Eb <text:s text:c="3"/>C</text:span><text:span text:style-name="T16">m</text:span></text:p>
      <text:p text:style-name="P10">Y hoy que tarde pienso</text:p>
      <text:p text:style-name="P10"><text:s text:c="13"/><text:span text:style-name="T14">Fm <text:s/>Bb</text:span></text:p>
      <text:p text:style-name="P10">volver a tu lado</text:p>
      <text:p text:style-name="P10"><text:s/></text:p>
      <text:p text:style-name="P10">invoco el cariño</text:p>
      <text:p text:style-name="P10"><text:s text:c="15"/><text:span text:style-name="T15">Bb7 <text:s text:c="13"/>Eb</text:span></text:p>
      <text:p text:style-name="P10">que una vez tuviste tú para conmigo.</text:p>
      <text:p text:style-name="P7"/>
      <text:p text:style-name="P12">II</text:p>
      <text:p text:style-name="P12"/>
      <text:p text:style-name="P7">No seas malo conmigo, negro</text:p>
      <text:p text:style-name="P11">no seas malo conmigo</text:p>
      <text:p text:style-name="P11"><text:s/>ella me decía con paciencia</text:p>
      <text:p text:style-name="P11"/>
      <text:p text:style-name="P11">y hoy que ya la he perdido</text:p>
      <text:p text:style-name="P11">y hoy que ya la he perdido</text:p>
      <text:p text:style-name="P11">se me ha estrechado</text:p>
      <text:p text:style-name="P11"><text:soft-page-break/><text:s/>el mundo en la celda fría de mi conciencia.</text:p>
      <text:p text:style-name="P7"/>
      <text:p text:style-name="P11">Pero yo no hacía caso</text:p>
      <text:p text:style-name="P11">jugaba, jugaba</text:p>
      <text:p text:style-name="P11">y ella más me quería</text:p>
      <text:p text:style-name="P11">me amaba, me amaba(Bis).</text:p>
      <text:p text:style-name="P7"/>
      <text:p text:style-name="P7">Y hoy que tarde pienso, volver a tu lado</text:p>
      <text:p text:style-name="P7">invoco el cariño que una vez tuviste tú para conmigo.</text:p>
      <text:p text:style-name="P6"><text:s/></text:p>
      <text:p text:style-name="P3"/>
      <text:p text:style-name="P2"><text:span text:style-name="T1">=============</text:span>=====================================================</text:p>
      <text:p text:style-name="P4">Encuentra más tablaturas vallenatas en guitarravallenata.<text:span text:style-name="T11">org</text:span>.</text:p>
      <text:p text:style-name="P5">Esta obra puede estar protegida por los derechos de autor. </text:p>
      <text:p text:style-name="P5">Por lo tanto este documento tiene el propósito de análisis y crítica.</text:p>
      <text:p text:style-name="P2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 n</meta:initial-creator>
    <meta:creation-date>2017-01-29T22:35:59.372884772</meta:creation-date>
    <dc:date>2020-08-29T22:16:38.841000000</dc:date>
    <meta:editing-duration>PT4H23M43S</meta:editing-duration>
    <meta:editing-cycles>90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59" meta:word-count="225" meta:character-count="1615" meta:non-whitespace-character-count="1191"/>
  </office:meta>
</office:document-meta>
</file>