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6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7" style:family="paragraph" style:parent-style-name="Standard">
      <style:text-properties style:font-name="Courier New" fo:font-size="10pt" officeooo:rsid="00367ff6" officeooo:paragraph-rsid="00367ff6" style:font-size-asian="10pt" style:font-size-complex="10pt"/>
    </style:style>
    <style:style style:name="P8" style:family="paragraph" style:parent-style-name="Standard">
      <style:text-properties style:font-name="Courier New" fo:font-size="10pt" officeooo:rsid="00387ba7" officeooo:paragraph-rsid="00387ba7" style:font-size-asian="10pt" style:font-size-complex="10pt"/>
    </style:style>
    <style:style style:name="T1" style:family="text">
      <style:text-properties officeooo:rsid="001b3fb5"/>
    </style:style>
    <style:style style:name="T2" style:family="text">
      <style:text-properties officeooo:rsid="00231413"/>
    </style:style>
    <style:style style:name="T3" style:family="text">
      <style:text-properties officeooo:rsid="0020db2c"/>
    </style:style>
    <style:style style:name="T4" style:family="text">
      <style:text-properties officeooo:rsid="00367ff6"/>
    </style:style>
    <style:style style:name="T5" style:family="text">
      <style:text-properties officeooo:rsid="00387ba7"/>
    </style:style>
    <style:style style:name="T6" style:family="text">
      <style:text-properties officeooo:rsid="003a2daf"/>
    </style:style>
    <style:style style:name="T7" style:family="text">
      <style:text-properties officeooo:rsid="003b72cd"/>
    </style:style>
    <style:style style:name="T8" style:family="text">
      <style:text-properties officeooo:rsid="003c2591"/>
    </style:style>
    <style:style style:name="T9" style:family="text">
      <style:text-properties officeooo:rsid="003dfde7"/>
    </style:style>
    <style:style style:name="T10" style:family="text">
      <style:text-properties officeooo:rsid="003e39a3"/>
    </style:style>
    <style:style style:name="T11" style:family="text">
      <style:text-properties officeooo:rsid="00402a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3">A mano dura</text:span></text:p>
      <text:p text:style-name="P1">Autor: <text:span text:style-name="T11">Hector Zuleta Díaz</text:span></text:p>
      <text:p text:style-name="P1">Interpreta: <text:span text:style-name="T4">Binomio de Oro</text:span></text:p>
      <text:p text:style-name="P1">Tono: <text:span text:style-name="T6">DO</text:span></text:p>
      <text:p text:style-name="P1">Afinación: Normal</text:p>
      <text:p text:style-name="P6">Transcribe: guitarravallenata.com</text:p>
      <text:p text:style-name="P1">Versión: <text:span text:style-name="T1">28 marzo 2017</text:span></text:p>
      <text:p text:style-name="P1">======================================================</text:p>
      <text:p text:style-name="P3"/>
      <text:p text:style-name="P7"><text:s text:c="4"/><text:span text:style-name="T6">C <text:s text:c="35"/>G</text:span></text:p>
      <text:p text:style-name="P7">¿A dónde está mujer bonita lo que tu me dabas?</text:p>
      <text:p text:style-name="P7"><text:s text:c="48"/><text:span text:style-name="T6">C</text:span></text:p>
      <text:p text:style-name="P7">¿por qué te has vuelto caprichosa, yo te veo rebelde?</text:p>
      <text:p text:style-name="P7"><text:s text:c="32"/><text:span text:style-name="T6">C7 <text:s text:c="17"/>F</text:span></text:p>
      <text:p text:style-name="P7">¿por qué no me has vuelto a llamar, para decir que vuelves?</text:p>
      <text:p text:style-name="P7"><text:s text:c="7"/><text:span text:style-name="T7">Dm <text:s text:c="20"/>G <text:s text:c="19"/>C</text:span></text:p>
      <text:p text:style-name="P7">¿por qu<text:span text:style-name="T7">é</text:span> no has vuelto últimamente a pasar por mi casa?</text:p>
      <text:p text:style-name="P7"/>
      <text:p text:style-name="P7"><text:s text:c="6"/><text:span text:style-name="T8">C <text:s text:c="39"/>G</text:span></text:p>
      <text:p text:style-name="P7">Yo estoy en una situación que se me ha vuelto rara</text:p>
      <text:p text:style-name="P7"><text:s text:c="45"/><text:span text:style-name="T8">C</text:span></text:p>
      <text:p text:style-name="P7">y a veces me parece que ya estás pensando en otro</text:p>
      <text:p text:style-name="P7"><text:s text:c="27"/><text:span text:style-name="T8">C7 <text:s text:c="17"/>F</text:span></text:p>
      <text:p text:style-name="P7">¿por qué te tenías que alejar, sin terminar nosotros?</text:p>
      <text:p text:style-name="P7"><text:s text:c="6"/><text:span text:style-name="T8">Dm <text:s text:c="19"/>G <text:s text:c="18"/>C</text:span></text:p>
      <text:p text:style-name="P7">¿por qué no tratas de explicarme por favor qué pasa?</text:p>
      <text:p text:style-name="P7"/>
      <text:p text:style-name="P7"><text:s text:c="2"/><text:span text:style-name="T8">C</text:span></text:p>
      <text:p text:style-name="P7">T<text:span text:style-name="T5">ú</text:span> eres todo en el mundo para m<text:span text:style-name="T5">í</text:span></text:p>
      <text:p text:style-name="P7"><text:s text:c="19"/><text:span text:style-name="T8">G <text:s text:c="22"/>C</text:span></text:p>
      <text:p text:style-name="P7">yo sin ti no sé vivir, t<text:span text:style-name="T5">ú</text:span> me vas a enloquecer</text:p>
      <text:p text:style-name="P7"/>
      <text:p text:style-name="P7">con tanto que yo te quiero tener</text:p>
      <text:p text:style-name="P7"><text:s text:c="18"/><text:span text:style-name="T8">G <text:s text:c="24"/>C</text:span></text:p>
      <text:p text:style-name="P7">pero sin poderte ver, lo que me toca es sufrir.</text:p>
      <text:p text:style-name="P7"/>
      <text:p text:style-name="P7"><text:s text:c="9"/><text:span text:style-name="T8">Dm <text:s text:c="13"/>G</text:span></text:p>
      <text:p text:style-name="P7">Ya no permites que te visite</text:p>
      <text:p text:style-name="P7"><text:s text:c="9"/><text:span text:style-name="T8">Em <text:s text:c="15"/>C</text:span></text:p>
      <text:p text:style-name="P7">y si te mando a llamar no vienes</text:p>
      <text:p text:style-name="P7"><text:s text:c="13"/><text:span text:style-name="T8">Dm <text:s text:c="15"/>G</text:span></text:p>
      <text:p text:style-name="P7">ahora te has puesto que ya no tienes</text:p>
      <text:p text:style-name="P7"><text:s text:c="12"/><text:span text:style-name="T8">Em <text:s text:c="14"/>C</text:span></text:p>
      <text:p text:style-name="P7">los mismos detalles con tu chiche (Bis).</text:p>
      <text:p text:style-name="P7"/>
      <text:p text:style-name="P7"><text:s text:c="18"/><text:span text:style-name="T9">G</text:span></text:p>
      <text:p text:style-name="P7">Recapacita un poquito</text:p>
      <text:p text:style-name="P7"><text:s text:c="34"/><text:span text:style-name="T9">C</text:span></text:p>
      <text:p text:style-name="P7">dime que te han dicho, sácame de dudas</text:p>
      <text:p text:style-name="P7"><text:s text:c="20"/><text:span text:style-name="T9">G</text:span></text:p>
      <text:p text:style-name="P7">ya t<text:span text:style-name="T9">ú</text:span> no me das el mismo trato suavecito</text:p>
      <text:p text:style-name="P7"><text:s text:c="18"/><text:span text:style-name="T9">C</text:span></text:p>
      <text:p text:style-name="P7">te me has vuelto dura.</text:p>
      <text:p text:style-name="P7"/>
      <text:p text:style-name="P7"><text:s text:c="14"/><text:span text:style-name="T10">G <text:s text:c="14"/>C</text:span></text:p>
      <text:p text:style-name="P7">Yo vivo recordando tu imagen pura</text:p>
      <text:p text:style-name="P7"><text:s text:c="16"/><text:span text:style-name="T10">G <text:s text:c="10"/>C</text:span></text:p>
      <text:p text:style-name="P7">desde que me dejaste solito <text:s/>(Bis).</text:p>
      <text:p text:style-name="P7"><text:soft-page-break/></text:p>
      <text:p text:style-name="P8">II</text:p>
      <text:p text:style-name="P8"/>
      <text:p text:style-name="P7">No tenemos pa' que pelear la solución se busca</text:p>
      <text:p text:style-name="P7">tratemos de arregla' a las buenas</text:p>
      <text:p text:style-name="P7">pa' quedarnos juntos,</text:p>
      <text:p text:style-name="P7">si es cierto lo que siempre has dicho</text:p>
      <text:p text:style-name="P7">de que yo te gusto</text:p>
      <text:p text:style-name="P7">y a mi hasta me sobra decir que tu también me gustas.</text:p>
      <text:p text:style-name="P7"/>
      <text:p text:style-name="P7">No le pares bola a la gente que eso es lo de menos</text:p>
      <text:p text:style-name="P7">los dos somos quienes podemos arregla' este caso</text:p>
      <text:p text:style-name="P7">si te quieres casar yo mañana mismo me caso</text:p>
      <text:p text:style-name="P7">y es una buena solución que en las manos tenemos.</text:p>
      <text:p text:style-name="P7"/>
      <text:p text:style-name="P7">Si quieres hablo ya con tu papá,</text:p>
      <text:p text:style-name="P7">si quieres con tu mamá, con cualquiera de los dos,</text:p>
      <text:p text:style-name="P7">si quieres hasta el cielo subo yo</text:p>
      <text:p text:style-name="P7">pa' ve' que me dice Dios el no se me va a negar.</text:p>
      <text:p text:style-name="P7"/>
      <text:p text:style-name="P7">Porque te quiero lo suficiente,</text:p>
      <text:p text:style-name="P7">como pa' darte una buena vida</text:p>
      <text:p text:style-name="P7">aquí estoy yo pa' que tu decidas</text:p>
      <text:p text:style-name="P7">aquí tenéis ya tu chiche en temple(Bis).</text:p>
      <text:p text:style-name="P7"/>
      <text:p text:style-name="P7">Dime que te está pasando que me estás matando</text:p>
      <text:p text:style-name="P7">sácame de dudas,</text:p>
      <text:p text:style-name="P7">yo antes gracia estoy cantando si me estás tratado</text:p>
      <text:p text:style-name="P7">con tu mano dura.</text:p>
      <text:p text:style-name="P7"/>
      <text:p text:style-name="P7">Yo vivo recordando tu imagen pura</text:p>
      <text:p text:style-name="P7">desde que me dejaste llorando(Bis).</text:p>
      <text:p text:style-name="P3"/>
      <text:p text:style-name="P2"><text:span text:style-name="T2">=============</text:span>=====================================================</text:p>
      <text:p text:style-name="P4">Encuentra más tablaturas vallenatas en guitarravallenata.com.</text:p>
      <text:p text:style-name="P5">Esta obra puede estar protegida por los derechos de autor. </text:p>
      <text:p text:style-name="P5">Por lo tanto este documento tiene el propósito de análisis y crítica.</text:p>
      <text:p text:style-name="P2"><text:span text:style-name="T2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5-23T22:36:21.990000000</dc:date>
    <meta:editing-duration>PT2H1M22S</meta:editing-duration>
    <meta:editing-cycles>43</meta:editing-cycles>
    <meta:generator>LibreOffice/5.2.6.2$Windows_x86 LibreOffice_project/a3100ed2409ebf1c212f5048fbe377c281438fdc</meta:generator>
    <meta:document-statistic meta:table-count="0" meta:image-count="0" meta:object-count="0" meta:page-count="2" meta:paragraph-count="82" meta:word-count="459" meta:character-count="3114" meta:non-whitespace-character-count="2047"/>
  </office:meta>
</office:document-meta>
</file>