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11412a" officeooo:paragraph-rsid="0011412a"/>
    </style:style>
    <style:style style:name="P3" style:family="paragraph" style:parent-style-name="Standard">
      <style:text-properties style:font-name="Courier New" officeooo:rsid="001b1c96" officeooo:paragraph-rsid="001b1c96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style:font-name="Courier New" officeooo:rsid="00135a18" officeooo:paragraph-rsid="000c17f4"/>
    </style:style>
    <style:style style:name="P6" style:family="paragraph" style:parent-style-name="Standard">
      <style:text-properties style:font-name="Courier New" officeooo:rsid="00135a18" officeooo:paragraph-rsid="002ef2b9"/>
    </style:style>
    <style:style style:name="P7" style:family="paragraph" style:parent-style-name="Standard">
      <style:text-properties style:font-name="Courier New" officeooo:rsid="00135a18" officeooo:paragraph-rsid="00320360"/>
    </style:style>
    <style:style style:name="P8" style:family="paragraph" style:parent-style-name="Standard">
      <style:text-properties style:font-name="Courier New" officeooo:rsid="00135a18" officeooo:paragraph-rsid="003c925b"/>
    </style:style>
    <style:style style:name="P9" style:family="paragraph" style:parent-style-name="Standard">
      <style:text-properties style:font-name="Courier New" officeooo:rsid="00135a18" officeooo:paragraph-rsid="003e923e"/>
    </style:style>
    <style:style style:name="P10" style:family="paragraph" style:parent-style-name="Standard">
      <style:text-properties style:font-name="Courier New" officeooo:rsid="00135a18" officeooo:paragraph-rsid="0049f1c0"/>
    </style:style>
    <style:style style:name="P11" style:family="paragraph" style:parent-style-name="Standard">
      <style:text-properties style:font-name="Courier New" officeooo:rsid="0045bd11" officeooo:paragraph-rsid="0045bd11"/>
    </style:style>
    <style:style style:name="P12" style:family="paragraph" style:parent-style-name="Standard">
      <style:text-properties style:font-name="Courier New" officeooo:rsid="000c17f4" officeooo:paragraph-rsid="000c17f4"/>
    </style:style>
    <style:style style:name="P13" style:family="paragraph" style:parent-style-name="Standard">
      <style:text-properties style:font-name="Courier New" officeooo:rsid="0052eb60" officeooo:paragraph-rsid="0052eb60"/>
    </style:style>
    <style:style style:name="P14" style:family="paragraph" style:parent-style-name="Standard">
      <style:text-properties style:font-name="Courier New" officeooo:rsid="00582baa" officeooo:paragraph-rsid="00582baa"/>
    </style:style>
    <style:style style:name="P15" style:family="paragraph" style:parent-style-name="Standard">
      <style:text-properties style:font-name="Courier New" officeooo:rsid="0058f219" officeooo:paragraph-rsid="0058f219"/>
    </style:style>
    <style:style style:name="P16" style:family="paragraph" style:parent-style-name="Standard">
      <style:text-properties style:font-name="Courier New" officeooo:rsid="005d04af" officeooo:paragraph-rsid="005d04af"/>
    </style:style>
    <style:style style:name="P17" style:family="paragraph" style:parent-style-name="Standard">
      <style:text-properties style:font-name="Courier New" officeooo:rsid="005d04af" officeooo:paragraph-rsid="005eed4c"/>
    </style:style>
    <style:style style:name="P18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19" style:family="paragraph" style:parent-style-name="Standard">
      <style:text-properties officeooo:paragraph-rsid="000c17f4"/>
    </style:style>
    <style:style style:name="P20" style:family="paragraph" style:parent-style-name="Standard">
      <style:text-properties officeooo:paragraph-rsid="003c925b"/>
    </style:style>
    <style:style style:name="P21" style:family="paragraph" style:parent-style-name="Standard">
      <style:text-properties fo:font-size="10pt" officeooo:paragraph-rsid="000c17f4" style:font-size-asian="10pt" style:font-size-complex="10pt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officeooo:rsid="001b576e"/>
    </style:style>
    <style:style style:name="T6" style:family="text">
      <style:text-properties style:font-name="Courier New" officeooo:rsid="003c925b"/>
    </style:style>
    <style:style style:name="T7" style:family="text">
      <style:text-properties style:font-name="Courier New" officeooo:rsid="00135a18"/>
    </style:style>
    <style:style style:name="T8" style:family="text">
      <style:text-properties style:font-name="Courier New" officeooo:rsid="002ba14e"/>
    </style:style>
    <style:style style:name="T9" style:family="text">
      <style:text-properties style:font-name="Courier New" officeooo:rsid="004d94a5"/>
    </style:style>
    <style:style style:name="T10" style:family="text">
      <style:text-properties style:font-name="Courier New" officeooo:rsid="0047ae88"/>
    </style:style>
    <style:style style:name="T11" style:family="text">
      <style:text-properties style:font-name="Courier New" officeooo:rsid="0061a2c9"/>
    </style:style>
    <style:style style:name="T12" style:family="text">
      <style:text-properties officeooo:rsid="001c7f70"/>
    </style:style>
    <style:style style:name="T13" style:family="text">
      <style:text-properties officeooo:rsid="001f3d02"/>
    </style:style>
    <style:style style:name="T14" style:family="text">
      <style:text-properties officeooo:rsid="00205e97"/>
    </style:style>
    <style:style style:name="T15" style:family="text">
      <style:text-properties officeooo:rsid="00215cc4"/>
    </style:style>
    <style:style style:name="T16" style:family="text">
      <style:text-properties officeooo:rsid="0022a654"/>
    </style:style>
    <style:style style:name="T17" style:family="text">
      <style:text-properties officeooo:rsid="002408dc"/>
    </style:style>
    <style:style style:name="T18" style:family="text">
      <style:text-properties officeooo:rsid="00250eaa"/>
    </style:style>
    <style:style style:name="T19" style:family="text">
      <style:text-properties officeooo:rsid="00267a09"/>
    </style:style>
    <style:style style:name="T20" style:family="text">
      <style:text-properties officeooo:rsid="002700bd"/>
    </style:style>
    <style:style style:name="T21" style:family="text">
      <style:text-properties officeooo:rsid="00281473"/>
    </style:style>
    <style:style style:name="T22" style:family="text">
      <style:text-properties officeooo:rsid="002815d9"/>
    </style:style>
    <style:style style:name="T23" style:family="text">
      <style:text-properties officeooo:rsid="00298209"/>
    </style:style>
    <style:style style:name="T24" style:family="text">
      <style:text-properties officeooo:rsid="00303d7c"/>
    </style:style>
    <style:style style:name="T25" style:family="text">
      <style:text-properties officeooo:rsid="003570c8"/>
    </style:style>
    <style:style style:name="T26" style:family="text">
      <style:text-properties officeooo:rsid="00366700"/>
    </style:style>
    <style:style style:name="T27" style:family="text">
      <style:text-properties officeooo:rsid="00369352"/>
    </style:style>
    <style:style style:name="T28" style:family="text">
      <style:text-properties officeooo:rsid="003775b4"/>
    </style:style>
    <style:style style:name="T29" style:family="text">
      <style:text-properties officeooo:rsid="003926a3"/>
    </style:style>
    <style:style style:name="T30" style:family="text">
      <style:text-properties officeooo:rsid="003ae071"/>
    </style:style>
    <style:style style:name="T31" style:family="text">
      <style:text-properties officeooo:rsid="003c925b"/>
    </style:style>
    <style:style style:name="T32" style:family="text">
      <style:text-properties officeooo:rsid="003f294c"/>
    </style:style>
    <style:style style:name="T33" style:family="text">
      <style:text-properties officeooo:rsid="003f745d"/>
    </style:style>
    <style:style style:name="T34" style:family="text">
      <style:text-properties officeooo:rsid="003f97d8"/>
    </style:style>
    <style:style style:name="T35" style:family="text">
      <style:text-properties officeooo:rsid="003ff933"/>
    </style:style>
    <style:style style:name="T36" style:family="text">
      <style:text-properties officeooo:rsid="00417f53"/>
    </style:style>
    <style:style style:name="T37" style:family="text">
      <style:text-properties officeooo:rsid="0043765d"/>
    </style:style>
    <style:style style:name="T38" style:family="text">
      <style:text-properties officeooo:rsid="00457fa1"/>
    </style:style>
    <style:style style:name="T39" style:family="text">
      <style:text-properties officeooo:rsid="0045bd11"/>
    </style:style>
    <style:style style:name="T40" style:family="text">
      <style:text-properties officeooo:rsid="00461171"/>
    </style:style>
    <style:style style:name="T41" style:family="text">
      <style:text-properties officeooo:rsid="0047ae88"/>
    </style:style>
    <style:style style:name="T42" style:family="text">
      <style:text-properties officeooo:rsid="0048a04d"/>
    </style:style>
    <style:style style:name="T43" style:family="text">
      <style:text-properties officeooo:rsid="0049f1c0"/>
    </style:style>
    <style:style style:name="T44" style:family="text">
      <style:text-properties officeooo:rsid="004a9099"/>
    </style:style>
    <style:style style:name="T45" style:family="text">
      <style:text-properties officeooo:rsid="004bb7f2"/>
    </style:style>
    <style:style style:name="T46" style:family="text">
      <style:text-properties officeooo:rsid="004bbf82"/>
    </style:style>
    <style:style style:name="T47" style:family="text">
      <style:text-properties officeooo:rsid="0052eb60"/>
    </style:style>
    <style:style style:name="T48" style:family="text">
      <style:text-properties officeooo:rsid="00546d9b"/>
    </style:style>
    <style:style style:name="T49" style:family="text">
      <style:text-properties officeooo:rsid="00560749"/>
    </style:style>
    <style:style style:name="T50" style:family="text">
      <style:text-properties officeooo:rsid="00579c9c"/>
    </style:style>
    <style:style style:name="T51" style:family="text">
      <style:text-properties officeooo:rsid="0058f219"/>
    </style:style>
    <style:style style:name="T52" style:family="text">
      <style:text-properties officeooo:rsid="005b4608"/>
    </style:style>
    <style:style style:name="T53" style:family="text">
      <style:text-properties officeooo:rsid="005eed4c"/>
    </style:style>
    <style:style style:name="T54" style:family="text">
      <style:text-properties officeooo:rsid="0060d9cf"/>
    </style:style>
    <style:style style:name="T55" style:family="text">
      <style:text-properties officeooo:rsid="0061a2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">Tema: La niña de mis ojos</text:p>
      <text:p text:style-name="P1">Autor: <text:span text:style-name="T12">Wilfran Castillo</text:span></text:p>
      <text:p text:style-name="P1">Interpreta: Beto Villa y la Compañía</text:p>
      <text:p text:style-name="P2">Album: Un canto nuevo / <text:span text:style-name="T12">2000</text:span></text:p>
      <text:p text:style-name="P3">Aire: <text:span text:style-name="T12">Paseo</text:span></text:p>
      <text:p text:style-name="P1">Tono: <text:span text:style-name="T36">SI Bemol (Bb)</text:span></text:p>
      <text:p text:style-name="P1">Afinación: </text:p>
      <text:p text:style-name="P4"><text:span text:style-name="T1">Transcribe: </text:span><text:span text:style-name="T3">Albano Zapata</text:span></text:p>
      <text:p text:style-name="P1">Versión: <text:span text:style-name="T12">6 de noviembre de 2020</text:span></text:p>
      <text:p text:style-name="P1">------------------------------------------------------</text:p>
      <text:p text:style-name="P1"/>
      <text:p text:style-name="P13">Entrada: G7 | Cm | F | Bb | Eb | <text:span text:style-name="T48">D</text:span><text:span text:style-name="T50">m</text:span><text:span text:style-name="T48"> | </text:span><text:span text:style-name="T49">D7</text:span><text:span text:style-name="T48"> </text:span><text:span text:style-name="T49">| G</text:span><text:span text:style-name="T51">m</text:span><text:span text:style-name="T49"> |</text:span></text:p>
      <text:p text:style-name="P14">G7 | <text:span text:style-name="T47">Cm | F | Bb | Eb | </text:span>Dm | D | Bb |</text:p>
      <text:p text:style-name="P14"/>
      <text:p text:style-name="P1"><text:s text:c="8"/><text:span text:style-name="T13">Bb</text:span></text:p>
      <text:p text:style-name="P5"><text:span text:style-name="T40">T</text:span>ú tranquila, ve con Dios</text:p>
      <text:p text:style-name="P5"><text:s text:c="8"/><text:span text:style-name="T14">Gm</text:span></text:p>
      <text:p text:style-name="P5">que yo me quedaré aquí.</text:p>
      <text:p text:style-name="P5"><text:s text:c="6"/><text:span text:style-name="T15">Bb</text:span></text:p>
      <text:p text:style-name="P5"><text:span text:style-name="T41">E</text:span>l silencio <text:span text:style-name="T54">de </text:span>mi voz,</text:p>
      <text:p text:style-name="P5"><text:s text:c="9"/><text:span text:style-name="T16">F <text:s text:c="14"/></text:span><text:span text:style-name="T18">F7</text:span></text:p>
      <text:p text:style-name="P4"><text:span text:style-name="T6">él</text:span><text:span text:style-name="T7"> se siente hasta morir.</text:span></text:p>
      <text:p text:style-name="P5"/>
      <text:p text:style-name="P5"><text:s text:c="9"/><text:span text:style-name="T17">Bb</text:span></text:p>
      <text:p text:style-name="P5"><text:span text:style-name="T17">M</text:span>as no pienses que yo voy</text:p>
      <text:p text:style-name="P5"><text:s text:c="5"/><text:span text:style-name="T19">Gm</text:span></text:p>
      <text:p text:style-name="P5">a morir por este amor.</text:p>
      <text:p text:style-name="P5"><text:s text:c="8"/><text:span text:style-name="T20">Bb</text:span></text:p>
      <text:p text:style-name="P5"><text:span text:style-name="T40">V</text:span>e con Dios y con la fe</text:p>
      <text:p text:style-name="P5"><text:s text:c="8"/><text:span text:style-name="T21">F <text:s text:c="13"/>F7</text:span></text:p>
      <text:p text:style-name="P5">de que yo sé que te amé.</text:p>
      <text:p text:style-name="P5"/>
      <text:p text:style-name="P8"><text:s text:c="8"/><text:span text:style-name="T22">Bb</text:span> <text:s text:c="27"/><text:span text:style-name="T23">Gm</text:span></text:p>
      <text:p text:style-name="P8"><text:span text:style-name="T32">V</text:span>e con Dios y con la fe de que aun te amo.</text:p>
      <text:p text:style-name="P20"><text:span text:style-name="T7"><text:s text:c="11"/></text:span><text:span text:style-name="T8">Dm</text:span><text:span text:style-name="T7"> <text:s text:c="23"/></text:span><text:span text:style-name="T9">Eb</text:span></text:p>
      <text:p text:style-name="P8"><text:span text:style-name="T41">Q</text:span>ue te me sales como el aire de las manos;</text:p>
      <text:p text:style-name="P9"><text:s text:c="14"/>__ <text:s text:c="24"/><text:span text:style-name="T24">Bb</text:span></text:p>
      <text:p text:style-name="P9"><text:span text:style-name="T41">H</text:span>asta hoy presiento que no vuelves a mi vida.</text:p>
      <text:p text:style-name="P6"/>
      <text:p text:style-name="P6"><text:s text:c="5"/>__ <text:s text:c="29"/><text:span text:style-name="T25">Gm</text:span></text:p>
      <text:p text:style-name="P7"><text:span text:style-name="T41">O</text:span>lvidaste aquel hombre que te ha adorado.</text:p>
      <text:p text:style-name="P7"><text:s text:c="6"/>__ <text:s text:c="27"/><text:span text:style-name="T26">Dm</text:span></text:p>
      <text:p text:style-name="P4"><text:span text:style-name="T10">A</text:span><text:span text:style-name="T7">quel tonto que </text:span><text:span text:style-name="T11">hace</text:span><text:span text:style-name="T7"> olvido de tu pa-sado</text:span></text:p>
      <text:p text:style-name="P5"><text:s text:c="11"/><text:span text:style-name="T27"><text:s/>Eb <text:s text:c="22"/></text:span><text:span text:style-name="T28">Bb</text:span></text:p>
      <text:p text:style-name="P5">pa que <text:span text:style-name="T27">hoy</text:span> vengas a romperle la alegría.</text:p>
      <text:p text:style-name="P5"/>
      <text:p text:style-name="P5"><text:s text:c="9"/><text:span text:style-name="T29">Gm <text:s text:c="28"/>Eb</text:span></text:p>
      <text:p text:style-name="P5"><text:span text:style-name="T41">Y</text:span> si regresas no te extrañes si yo he muerto</text:p>
      <text:p text:style-name="P5"><text:s text:c="9"/><text:span text:style-name="T30">C</text:span><text:span text:style-name="T31">7 <text:s text:c="12"/>F</text:span></text:p>
      <text:p text:style-name="P5">o si te dicen que me ido.</text:p>
      <text:p text:style-name="P5"/>
      <text:p text:style-name="P5"><text:s text:c="11"/><text:span text:style-name="T33">Bb <text:s text:c="11"/></text:span><text:span text:style-name="T34">Dm</text:span></text:p>
      <text:p text:style-name="P5"><text:span text:style-name="T41">Y</text:span> eras la niña de mis ojos;</text:p>
      <text:p text:style-name="P5"><text:soft-page-break/><text:s text:c="9"/><text:span text:style-name="T35">Eb <text:s text:c="11"/></text:span><text:span text:style-name="T36">F</text:span></text:p>
      <text:p text:style-name="P5">eras la vida de mi vida. <text:span text:style-name="T37">(2x)</text:span></text:p>
      <text:p text:style-name="P5"/>
      <text:p text:style-name="P5"><text:s text:c="14"/><text:span text:style-name="T38">Gm <text:s text:c="7"/>Eb</text:span></text:p>
      <text:p text:style-name="P5"><text:span text:style-name="T41">P</text:span>ero tú me dejastes solo</text:p>
      <text:p text:style-name="P5"><text:s text:c="16"/><text:span text:style-name="T38">F7 <text:s text:c="6"/>Bb</text:span></text:p>
      <text:p text:style-name="P5">y así se me acabó mi vida.</text:p>
      <text:p text:style-name="P5"/>
      <text:p text:style-name="P5"><text:span text:style-name="T41">E</text:span>ras la niña de mis ojos;</text:p>
      <text:p text:style-name="P5">era la vida de mi vida <text:span text:style-name="T39">(2X)</text:span></text:p>
      <text:p text:style-name="P5"/>
      <text:p text:style-name="P15">PUENTE: <text:span text:style-name="T52">Gm | </text:span><text:span text:style-name="T47">G7 | Cm | F | Bb | Eb | </text:span><text:span text:style-name="T48">D</text:span><text:span text:style-name="T50">m</text:span><text:span text:style-name="T48"> | </text:span><text:span text:style-name="T49">D7</text:span><text:span text:style-name="T48"> </text:span><text:span text:style-name="T49">| G</text:span>m<text:span text:style-name="T49"> </text:span><text:span text:style-name="T52">Ab |</text:span></text:p>
      <text:p text:style-name="P16">Eb | F7 | Bb | G7 | Cm | F7 | Bb | <text:span text:style-name="T53">Ab | </text:span>Eb | F7 | Bb | G7 | Cm | F7 | Bb |</text:p>
      <text:p text:style-name="P17"/>
      <text:p text:style-name="P11">II</text:p>
      <text:p text:style-name="P11"/>
      <text:p text:style-name="P5"><text:span text:style-name="T44">A</text:span>l final de una ilusión</text:p>
      <text:p text:style-name="P5">nos ponemos a llorar</text:p>
      <text:p text:style-name="P5">y pensamos que el amor</text:p>
      <text:p text:style-name="P5">otra vez volvió a falla<text:span text:style-name="T42">r.</text:span></text:p>
      <text:p text:style-name="P5"/>
      <text:p text:style-name="P5">cada quien caminará</text:p>
      <text:p text:style-name="P5">intentando ser feliz.</text:p>
      <text:p text:style-name="P5"><text:span text:style-name="T44">A</text:span>unque sería más feliz</text:p>
      <text:p text:style-name="P5">si caminas junto a mí.</text:p>
      <text:p text:style-name="P5"/>
      <text:p text:style-name="P5"><text:span text:style-name="T44">P</text:span>ero ahí vas con otro amor por un sendero</text:p>
      <text:p text:style-name="P5">cuando crees que ya olvidastes que te quiero,</text:p>
      <text:p text:style-name="P5">y has tirado mis razones para amarte</text:p>
      <text:p text:style-name="P5"/>
      <text:p text:style-name="P5"><text:span text:style-name="T44">M</text:span>e pregunto si en verdad algún día te quise</text:p>
      <text:p text:style-name="P5">mientras tanto mi conciencia te bendice,</text:p>
      <text:p text:style-name="P5">aunque empeora lo que pienso de tu vida.</text:p>
      <text:p text:style-name="P5"/>
      <text:p text:style-name="P10"><text:span text:style-name="T44">N</text:span>o quisiera hablar en mis canciones</text:p>
      <text:p text:style-name="P10">de traiciones ni mentiras</text:p>
      <text:p text:style-name="P5"/>
      <text:p text:style-name="P5"><text:span text:style-name="T44">S</text:span>i eras la vida de mi vida.</text:p>
      <text:p text:style-name="P5"><text:span text:style-name="T44">S</text:span>i eras la vida de mis ojos. <text:span text:style-name="T43">(2x)</text:span></text:p>
      <text:p text:style-name="P5"/>
      <text:p text:style-name="P5"><text:span text:style-name="T44">Tú</text:span> eres el angel que me cuida </text:p>
      <text:p text:style-name="P5">pero es que me dejastes solo.</text:p>
      <text:p text:style-name="P5"/>
      <text:p text:style-name="P5">y eras la vida de mi vida ...</text:p>
      <text:p text:style-name="P5"/>
      <text:p text:style-name="P5"><text:span text:style-name="T45">P</text:span>ero tú me dejastes solo</text:p>
      <text:p text:style-name="P5">y así se me acabó mi pobre vida.</text:p>
      <text:p text:style-name="P5"/>
      <text:p text:style-name="P5"/>
      <text:p text:style-name="P18">------------------------------------------------------------</text:p>
      <text:p text:style-name="P21"><text:span text:style-name="T1">Encuentra más </text:span><text:span text:style-name="T4">transcripciones de acordes y punteos</text:span><text:span text:style-name="T1"> vallenat</text:span><text:span text:style-name="T4">os</text:span><text:span text:style-name="T1"> en </text:span><text:a xlink:type="simple" xlink:href="https://guitarravallenata.org/" text:style-name="Internet_20_link" text:visited-style-name="Visited_20_Internet_20_Link"><text:span text:style-name="T1">http</text:span></text:a><text:a xlink:type="simple" xlink:href="https://guitarravallenata.org/" text:style-name="Internet_20_link" text:visited-style-name="Visited_20_Internet_20_Link"><text:span text:style-name="T5">s</text:span></text:a><text:a xlink:type="simple" xlink:href="https://guitarravallenata.org/" text:style-name="Internet_20_link" text:visited-style-name="Visited_20_Internet_20_Link"><text:span text:style-name="T1">://guitarravallenata.o</text:span></text:a><text:a xlink:type="simple" xlink:href="https://guitarravallenata.org/" text:style-name="Internet_20_link" text:visited-style-name="Visited_20_Internet_20_Link"><text:span text:style-name="T2">rg</text:span></text:a><text:span text:style-name="T2"> </text:span></text:p>
      <text:p text:style-name="P18">NOTA: Esta obra musical puede estar protegida por los derechos</text:p>
      <text:p text:style-name="P18">de autor. Utilícese para aprendizaje y estudio unicamente</text:p>
      <text:p text:style-name="P18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06T16:21:52.215634242</dc:date>
    <meta:editing-duration>PT3H19S</meta:editing-duration>
    <meta:editing-cycles>79</meta:editing-cycles>
    <meta:generator>LibreOffice/6.4.7.2$Linux_X86_64 LibreOffice_project/40$Build-2</meta:generator>
    <meta:document-statistic meta:table-count="0" meta:image-count="0" meta:object-count="0" meta:page-count="2" meta:paragraph-count="86" meta:word-count="482" meta:character-count="2732" meta:non-whitespace-character-count="1894"/>
  </office:meta>
</office:document-meta>
</file>