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Trebuchet MS" svg:font-family="'Trebuchet MS'" style:font-family-generic="swiss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style:font-name="Courier New" fo:font-size="10pt" officeooo:rsid="0019705b" officeooo:paragraph-rsid="001cd551" style:font-size-asian="10pt" style:font-size-complex="10pt"/>
    </style:style>
    <style:style style:name="P2" style:family="paragraph" style:parent-style-name="Standard">
      <style:text-properties style:font-name="Courier New" fo:font-size="10pt" officeooo:rsid="0019705b" officeooo:paragraph-rsid="001f508a" style:font-size-asian="10pt" style:font-size-complex="10pt"/>
    </style:style>
    <style:style style:name="P3" style:family="paragraph" style:parent-style-name="Standard">
      <style:text-properties style:font-name="Courier New" fo:font-size="10pt" officeooo:rsid="0019705b" officeooo:paragraph-rsid="00aa0d6b" style:font-size-asian="10pt" style:font-size-complex="10pt"/>
    </style:style>
    <style:style style:name="P4" style:family="paragraph" style:parent-style-name="Standard">
      <style:text-properties style:font-name="Courier New" fo:font-size="10pt" officeooo:rsid="0015159b" officeooo:paragraph-rsid="0015159b" style:font-size-asian="10pt" style:font-size-complex="10pt"/>
    </style:style>
    <style:style style:name="P5" style:family="paragraph" style:parent-style-name="Standard">
      <style:text-properties style:font-name="Courier New" fo:font-size="10pt" officeooo:rsid="00231413" officeooo:paragraph-rsid="001f508a" style:font-size-asian="10pt" style:font-size-complex="10pt"/>
    </style:style>
    <style:style style:name="P6" style:family="paragraph" style:parent-style-name="Standard">
      <style:text-properties style:font-name="Courier New" fo:font-size="10pt" officeooo:rsid="00231413" officeooo:paragraph-rsid="0032931c" style:font-size-asian="10pt" style:font-size-complex="10pt"/>
    </style:style>
    <style:style style:name="P7" style:family="paragraph" style:parent-style-name="Standard">
      <style:text-properties style:font-name="Courier New" fo:font-size="10pt" officeooo:rsid="00315f9b" officeooo:paragraph-rsid="00315f9b" style:font-size-asian="10pt" style:font-size-complex="10pt"/>
    </style:style>
    <style:style style:name="P8" style:family="paragraph" style:parent-style-name="Standard">
      <style:text-properties style:font-name="Courier New" fo:font-size="10pt" officeooo:rsid="00a79fa1" officeooo:paragraph-rsid="00a79fa1" style:font-size-asian="10pt" style:font-size-complex="10pt"/>
    </style:style>
    <style:style style:name="P9" style:family="paragraph" style:parent-style-name="Standard">
      <style:text-properties style:font-name="Courier New" fo:font-size="10pt" officeooo:rsid="00cbc860" officeooo:paragraph-rsid="00cbc860" style:font-size-asian="10pt" style:font-size-complex="10pt"/>
    </style:style>
    <style:style style:name="P10" style:family="paragraph" style:parent-style-name="Standard">
      <style:text-properties style:font-name="Courier New" fo:font-size="10pt" officeooo:rsid="00cc7198" officeooo:paragraph-rsid="00cc7198" style:font-size-asian="10pt" style:font-size-complex="10pt"/>
    </style:style>
    <style:style style:name="P11" style:family="paragraph" style:parent-style-name="Standard">
      <style:text-properties style:font-name="Courier New" fo:font-size="10pt" officeooo:rsid="00cc7198" officeooo:paragraph-rsid="00cc7198" style:font-size-asian="10pt" style:font-size-complex="10pt"/>
    </style:style>
    <style:style style:name="P12" style:family="paragraph" style:parent-style-name="Standard">
      <style:text-properties style:font-name="Courier New" fo:font-size="10pt" officeooo:rsid="00cc7198" officeooo:paragraph-rsid="00cdca81" style:font-size-asian="10pt" style:font-size-complex="10pt"/>
    </style:style>
    <style:style style:name="P13" style:family="paragraph" style:parent-style-name="Standard">
      <style:text-properties style:font-name="Courier New" fo:font-size="10pt" officeooo:rsid="00cdca81" officeooo:paragraph-rsid="00cdca81" style:font-size-asian="10pt" style:font-size-complex="10pt"/>
    </style:style>
    <style:style style:name="P14" style:family="paragraph" style:parent-style-name="Standard">
      <style:text-properties style:font-name="Courier New" fo:font-size="10pt" officeooo:rsid="0015159b" officeooo:paragraph-rsid="0015159b" style:font-size-asian="10pt" style:font-size-complex="10pt"/>
    </style:style>
    <style:style style:name="P15" style:family="paragraph" style:parent-style-name="Standard">
      <style:text-properties style:font-name="Courier New" fo:font-size="10pt" officeooo:rsid="0019705b" officeooo:paragraph-rsid="001cd551" style:font-size-asian="10pt" style:font-size-complex="10pt"/>
    </style:style>
    <style:style style:name="P16" style:family="paragraph" style:parent-style-name="Standard">
      <style:text-properties style:font-name="Courier New" fo:font-size="10pt" officeooo:rsid="00d24a46" officeooo:paragraph-rsid="00d24a46" style:font-size-asian="10pt" style:font-size-complex="10pt"/>
    </style:style>
    <style:style style:name="T1" style:family="text">
      <style:text-properties officeooo:rsid="00231413"/>
    </style:style>
    <style:style style:name="T2" style:family="text">
      <style:text-properties officeooo:rsid="00abe93f"/>
    </style:style>
    <style:style style:name="T3" style:family="text">
      <style:text-properties officeooo:rsid="00ac7b3b"/>
    </style:style>
    <style:style style:name="T4" style:family="text">
      <style:text-properties officeooo:rsid="00cbc860"/>
    </style:style>
    <style:style style:name="T5" style:family="text">
      <style:text-properties officeooo:rsid="00cdca81"/>
    </style:style>
    <style:style style:name="T6" style:family="text">
      <style:text-properties officeooo:rsid="00d0bd30"/>
    </style:style>
    <style:style style:name="T7" style:family="text">
      <style:text-properties officeooo:rsid="00d0ff8a"/>
    </style:style>
    <style:style style:name="T8" style:family="text">
      <style:text-properties officeooo:rsid="00d24a46"/>
    </style:style>
    <style:style style:name="T9" style:family="text">
      <style:text-properties officeooo:rsid="00d3d7c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=====================================================</text:p>
      <text:p text:style-name="P1">Tema: <text:span text:style-name="T4">Matilde Lina</text:span></text:p>
      <text:p text:style-name="P3">Autor: <text:span text:style-name="T4">Leandro Díaz (QEPD)</text:span></text:p>
      <text:p text:style-name="P1">Interpreta: <text:span text:style-name="T4">Alfredo Gutiérrez</text:span></text:p>
      <text:p text:style-name="P9">Album/Año: </text:p>
      <text:p text:style-name="P1">Tono: <text:span text:style-name="T2">DO</text:span></text:p>
      <text:p text:style-name="P1">Afinación: <text:span text:style-name="T6">Normal</text:span></text:p>
      <text:p text:style-name="P7">Transcribe: guitarravallenata.com</text:p>
      <text:p text:style-name="P1">Versión: <text:span text:style-name="T4">1 diciembre 2017</text:span></text:p>
      <text:p text:style-name="P1">======================================================</text:p>
      <text:p text:style-name="P4"/>
      <text:p text:style-name="P4"/>
      <text:p text:style-name="P8"><text:s text:c="8"/><text:span text:style-name="T6">C</text:span></text:p>
      <text:p text:style-name="P10">Un mediodía que est<text:span text:style-name="T7">uve</text:span> pensando <text:span text:style-name="T5">(2x)</text:span></text:p>
      <text:p text:style-name="P10"><text:s text:c="10"/><text:span text:style-name="T6">Em <text:s text:c="16"/>Dm</text:span></text:p>
      <text:p text:style-name="P10">En la mujer que me hacía soñar</text:p>
      <text:p text:style-name="P10"><text:s text:c="12"/><text:span text:style-name="T6">G</text:span></text:p>
      <text:p text:style-name="P10">Las aguas claras del Río Tocaimo</text:p>
      <text:p text:style-name="P10"><text:s text:c="28"/><text:span text:style-name="T8">C</text:span></text:p>
      <text:p text:style-name="P10">Me dieron fuerzas para cantar</text:p>
      <text:p text:style-name="P10"/>
      <text:p text:style-name="P10"><text:s text:c="10"/><text:span text:style-name="T8">C7 <text:s text:c="15"/>F</text:span></text:p>
      <text:p text:style-name="P10">Llegó de pronto a mi pensamiento</text:p>
      <text:p text:style-name="P10"><text:s text:c="8"/><text:span text:style-name="T8">G</text:span></text:p>
      <text:p text:style-name="P10">Esa bella melodía</text:p>
      <text:p text:style-name="P16">C <text:s text:c="8"/><text:span text:style-name="T9">Am</text:span></text:p>
      <text:p text:style-name="P10"><text:s text:c="2"/>Y como nada tenía</text:p>
      <text:p text:style-name="P16"><text:span text:style-name="T9">Dm</text:span> <text:s text:c="11"/><text:span text:style-name="T9">G</text:span> <text:s text:c="12"/>C</text:p>
      <text:p text:style-name="P10"><text:s text:c="2"/>La aproveché en el momento <text:span text:style-name="T5">(2x)</text:span></text:p>
      <text:p text:style-name="P10"/>
      <text:p text:style-name="P13">II</text:p>
      <text:p text:style-name="P10"/>
      <text:p text:style-name="P10">Este paseo es de Leandro Díaz <text:span text:style-name="T5">(2x)</text:span></text:p>
      <text:p text:style-name="P10"/>
      <text:p text:style-name="P10">Pero parece de Emilianito</text:p>
      <text:p text:style-name="P10">Tiene los versos muy chiquiticos</text:p>
      <text:p text:style-name="P10">Y bajiticos de melodía</text:p>
      <text:p text:style-name="P10"/>
      <text:p text:style-name="P10">Tiene una nota muy recogida</text:p>
      <text:p text:style-name="P10">Que no parece hecho mío</text:p>
      <text:p text:style-name="P10">Y era que estaba en el río</text:p>
      <text:p text:style-name="P10">Pensando en Matilde Lina</text:p>
      <text:p text:style-name="P10">Y era que estaba en el río</text:p>
      <text:p text:style-name="P10">Pensando en Matilde Lina</text:p>
      <text:p text:style-name="P10"/>
      <text:p text:style-name="P13">III</text:p>
      <text:p text:style-name="P13"/>
      <text:p text:style-name="P10">Este sentimiento se hizo más grande</text:p>
      <text:p text:style-name="P10">Este sentimiento se hizo más grande</text:p>
      <text:p text:style-name="P10">Que palpitaba mi corazón</text:p>
      <text:p text:style-name="P10">El bello canto de los turpiales</text:p>
      <text:p text:style-name="P10">Me acompañaba esta canción</text:p>
      <text:p text:style-name="P10"/>
      <text:p text:style-name="P10">Canción del alma, canción querida</text:p>
      <text:p text:style-name="P10">Que para mí fue sublime</text:p>
      <text:p text:style-name="P10">Al recordarte Matilde</text:p>
      <text:p text:style-name="P10">Sentí temor por mi vida</text:p>
      <text:p text:style-name="P10">Al recordarte Matilde</text:p>
      <text:p text:style-name="P10">Sentí temor por mi vida</text:p>
      <text:p text:style-name="P10"><text:soft-page-break/></text:p>
      <text:p text:style-name="P10"/>
      <text:p text:style-name="P12"><text:span text:style-name="T5">IV</text:span></text:p>
      <text:p text:style-name="P12"/>
      <text:p text:style-name="P12">Si ven que un hombre llega a la Jagua</text:p>
      <text:p text:style-name="P10">Si ven que un hombre llega a la Jagua</text:p>
      <text:p text:style-name="P10">Coge <text:span text:style-name="T5">el</text:span> camino y se va pa´el Plan</text:p>
      <text:p text:style-name="P10">Está pendiente que en la Sabana</text:p>
      <text:p text:style-name="P10">Vive una hembra muy popular</text:p>
      <text:p text:style-name="P10"/>
      <text:p text:style-name="P10">Es elegante todos la admiran</text:p>
      <text:p text:style-name="P10">Y en su tierra tiene fama</text:p>
      <text:p text:style-name="P10">Cuando Matilde camina</text:p>
      <text:p text:style-name="P10">Hasta sonríe la Sabana</text:p>
      <text:p text:style-name="P10">Cuando Matilde camina</text:p>
      <text:p text:style-name="P10">Hasta sonríe la Sabana</text:p>
      <text:p text:style-name="P4"/>
      <text:p text:style-name="P2"><text:span text:style-name="T1">=============</text:span>=====================================================</text:p>
      <text:p text:style-name="P5">Encuentra más tablaturas vallenatas en guitarravallenata.com.</text:p>
      <text:p text:style-name="P6">Esta obra puede estar protegida por los derechos de autor. </text:p>
      <text:p text:style-name="P6">Por lo tanto este documento tiene el propósito de análisis y crítica.</text:p>
      <text:p text:style-name="P2"><text:span text:style-name="T1">============</text:span>======================================================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Trebuchet MS" svg:font-family="'Trebuchet MS'" style:font-family-generic="swiss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rebuchet MS" fo:font-size="12pt" fo:language="es" fo:country="CO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rebuchet MS" fo:font-size="12pt" fo:language="es" fo:country="CO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="Trebuchet MS" fo:font-family="'Trebuchet MS'" style:font-family-generic="swiss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style:font-name="Trebuchet MS" fo:font-family="'Trebuchet MS'" style:font-family-generic="swiss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fo:font-family="'Trebuchet MS'" style:font-family-generic="swiss"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 n</meta:initial-creator>
    <meta:creation-date>2017-01-29T22:35:59.372884772</meta:creation-date>
    <dc:date>2017-12-01T19:11:29.579000000</dc:date>
    <meta:editing-duration>PT11H14M6S</meta:editing-duration>
    <meta:editing-cycles>171</meta:editing-cycles>
    <meta:generator>LibreOffice/5.3.6.1$Windows_x86 LibreOffice_project/686f202eff87ef707079aeb7f485847613344eb7</meta:generator>
    <meta:document-statistic meta:table-count="0" meta:image-count="0" meta:object-count="0" meta:page-count="2" meta:paragraph-count="66" meta:word-count="278" meta:character-count="1853" meta:non-whitespace-character-count="1497"/>
  </office:meta>
</office:document-meta>
</file>