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Trebuchet MS" svg:font-family="'Trebuchet MS'" style:font-family-generic="swiss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Courier New" officeooo:rsid="000c17f4" officeooo:paragraph-rsid="000c17f4"/>
    </style:style>
    <style:style style:name="P2" style:family="paragraph" style:parent-style-name="Standard">
      <style:text-properties style:font-name="Courier New" officeooo:rsid="000e1bff" officeooo:paragraph-rsid="000e1bff"/>
    </style:style>
    <style:style style:name="P3" style:family="paragraph" style:parent-style-name="Standard">
      <style:text-properties officeooo:paragraph-rsid="000c17f4"/>
    </style:style>
    <style:style style:name="T1" style:family="text">
      <style:text-properties officeooo:rsid="000ee848"/>
    </style:style>
    <style:style style:name="T2" style:family="text">
      <style:text-properties officeooo:rsid="000f8d93"/>
    </style:style>
    <style:style style:name="T3" style:family="text">
      <style:text-properties officeooo:rsid="0011f117"/>
    </style:style>
    <style:style style:name="T4" style:family="text">
      <style:text-properties style:font-name="Courier New" officeooo:rsid="000c17f4"/>
    </style:style>
    <style:style style:name="T5" style:family="text">
      <style:text-properties style:font-name="Courier New" officeooo:rsid="0011f117"/>
    </style:style>
    <style:style style:name="T6" style:family="text">
      <style:text-properties style:font-name="Courier New" officeooo:rsid="000ee848"/>
    </style:style>
    <style:style style:name="T7" style:family="text">
      <style:text-properties style:font-name="Courier New" officeooo:rsid="001227fd"/>
    </style:style>
    <style:style style:name="T8" style:family="text">
      <style:text-properties style:font-name="Courier New" officeooo:rsid="000f8d93"/>
    </style:style>
    <style:style style:name="T9" style:family="text">
      <style:text-properties style:font-name="Courier New" officeooo:rsid="001571c0"/>
    </style:style>
    <style:style style:name="T10" style:family="text">
      <style:text-properties style:font-name="Courier New" officeooo:rsid="00184173"/>
    </style:style>
    <style:style style:name="T11" style:family="text">
      <style:text-properties style:font-name="Courier New" officeooo:rsid="0019ead9"/>
    </style:style>
    <style:style style:name="T12" style:family="text">
      <style:text-properties officeooo:rsid="001227fd"/>
    </style:style>
    <style:style style:name="T13" style:family="text">
      <style:text-properties officeooo:rsid="001571c0"/>
    </style:style>
    <style:style style:name="T14" style:family="text">
      <style:text-properties officeooo:rsid="00167e6a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------------------------------------------</text:p>
      <text:p text:style-name="P1">Tema: <text:span text:style-name="T1">Fidelina</text:span></text:p>
      <text:p text:style-name="P1">Autor: <text:span text:style-name="T1">Alejandro Durán</text:span> </text:p>
      <text:p text:style-name="P2">Albun: <text:span text:style-name="T14">El rey negro del acordeón/1972</text:span></text:p>
      <text:p text:style-name="P1">Interpreta: <text:span text:style-name="T1">Alejo Durán</text:span></text:p>
      <text:p text:style-name="P1">Tono: <text:span text:style-name="T1">DO</text:span></text:p>
      <text:p text:style-name="P1">Afinación: <text:span text:style-name="T1">Normal</text:span></text:p>
      <text:p text:style-name="P1">Transcribe: <text:span text:style-name="T1">guitarravallenata.com</text:span></text:p>
      <text:p text:style-name="P3"><text:span text:style-name="T4">Versión: </text:span><text:span text:style-name="T5">15</text:span><text:span text:style-name="T6"> </text:span><text:span text:style-name="T5">junio</text:span><text:span text:style-name="T6"> de 2019</text:span></text:p>
      <text:p text:style-name="P1">------------------------------------------</text:p>
      <text:p text:style-name="P1"/>
      <text:p text:style-name="P1"/>
      <text:p text:style-name="P1"/>
      <text:p text:style-name="P3"><text:span text:style-name="T4"><text:s/></text:span><text:span text:style-name="T7">F6</text:span><text:span text:style-name="T4"> <text:s text:c="17"/>G<text:line-break/>Voy a coger mi acordeón<text:line-break/> </text:span><text:span text:style-name="T8">Em</text:span><text:span text:style-name="T4"> <text:s text:c="14"/></text:span><text:span text:style-name="T11">G</text:span><text:span text:style-name="T8"> <text:s/></text:span><text:span text:style-name="T4"><text:s text:c="3"/>C<text:line-break/>pa' que escuches mi rutina (bis)<text:line-break/></text:span><text:span text:style-name="T9">F6</text:span><text:span text:style-name="T4"> <text:s text:c="17"/>G<text:line-break/>y voy a hacer este son, ay, ay, ay<text:line-break/></text:span><text:span text:style-name="T9">F</text:span><text:span text:style-name="T4"> <text:s text:c="13"/></text:span><text:span text:style-name="T10">G</text:span><text:span text:style-name="T8"> <text:s/></text:span><text:span text:style-name="T4"><text:s text:c="3"/>C<text:line-break/>es pa' que tú te diviertas, Fidelina (bis)<text:line-break/><text:line-break/><text:tab/>II<text:line-break/><text:line-break/>Fidelinda, Fidelina<text:line-break/>ella me mandó a decir (bis)<text:line-break/>y me dice que le escriba, ay, ay, ay<text:line-break/>porque no sabe de mí, ay, ay, ay (bis)<text:line-break/><text:line-break/><text:tab/>III<text:line-break/><text:line-break/>Fidelinda, Fidelina<text:line-break/>ve consuela mi acordeón (bis)<text:line-break/>que tu negro no te olvida, ay, ay, ay<text:line-break/>es de todo corazón, ay, ay, ay<text:line-break/></text:span></text:p>
      <text:p text:style-name="P1"/>
      <text:p text:style-name="P1"/>
      <text:p text:style-name="P1"/>
      <text:p text:style-name="P1"/>
      <text:p text:style-name="P1">------------------------------------------------------------</text:p>
      <text:p text:style-name="P1">Encuentra más tablaturas vallenatas en http://guitarravallenata.com</text:p>
      <text:p text:style-name="P1">NOTA: Esta obra musical puede estar protegida por los derechos</text:p>
      <text:p text:style-name="P1">de autor. Utilícese para aprendizaje y estudio unicamente</text:p>
      <text:p text:style-name="P1">------------------------------------------------------------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Trebuchet MS" svg:font-family="'Trebuchet MS'" style:font-family-generic="swiss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rebuchet MS" fo:font-size="11pt" fo:language="es" fo:country="CO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rebuchet MS" fo:font-size="11pt" fo:language="es" fo:country="CO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name="Trebuchet MS" fo:font-family="'Trebuchet MS'" style:font-family-generic="swiss" fo:font-size="12pt"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style:font-name="Trebuchet MS" fo:font-family="'Trebuchet MS'" style:font-family-generic="swiss"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rebuchet MS" fo:font-family="'Trebuchet MS'" style:font-family-generic="swiss" fo:font-size="12pt"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7-02-24T20:54:56.616000000</meta:creation-date>
    <dc:date>2020-06-15T19:17:42.263000000</dc:date>
    <meta:editing-duration>PT30M9S</meta:editing-duration>
    <meta:editing-cycles>13</meta:editing-cycles>
    <meta:generator>LibreOffice/6.4.4.2$Windows_X86_64 LibreOffice_project/3d775be2011f3886db32dfd395a6a6d1ca2630ff</meta:generator>
    <meta:document-statistic meta:table-count="0" meta:image-count="0" meta:object-count="0" meta:page-count="1" meta:paragraph-count="16" meta:word-count="142" meta:character-count="1055" meta:non-whitespace-character-count="850"/>
  </office:meta>
</office:document-meta>
</file>