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aa0d6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a79fa1" officeooo:paragraph-rsid="00a79fa1" style:font-size-asian="10pt" style:font-size-complex="10pt"/>
    </style:style>
    <style:style style:name="P9" style:family="paragraph" style:parent-style-name="Standard">
      <style:text-properties style:font-name="Courier New" fo:font-size="10pt" officeooo:rsid="00abe93f" officeooo:paragraph-rsid="00b2c9a7" style:font-size-asian="10pt" style:font-size-complex="10pt"/>
    </style:style>
    <style:style style:name="P10" style:family="paragraph" style:parent-style-name="Standard">
      <style:text-properties style:font-name="Courier New" fo:font-size="10pt" officeooo:rsid="00abe93f" officeooo:paragraph-rsid="00b40013" style:font-size-asian="10pt" style:font-size-complex="10pt"/>
    </style:style>
    <style:style style:name="P11" style:family="paragraph" style:parent-style-name="Standard">
      <style:text-properties style:font-name="Courier New" fo:font-size="10pt" officeooo:rsid="00abe93f" officeooo:paragraph-rsid="00c31f49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908a55"/>
    </style:style>
    <style:style style:name="T3" style:family="text">
      <style:text-properties officeooo:rsid="00a843c2"/>
    </style:style>
    <style:style style:name="T4" style:family="text">
      <style:text-properties officeooo:rsid="00a987e0"/>
    </style:style>
    <style:style style:name="T5" style:family="text">
      <style:text-properties officeooo:rsid="00aa0d6b"/>
    </style:style>
    <style:style style:name="T6" style:family="text">
      <style:text-properties officeooo:rsid="00abe93f"/>
    </style:style>
    <style:style style:name="T7" style:family="text">
      <style:text-properties officeooo:rsid="00ac7b3b"/>
    </style:style>
    <style:style style:name="T8" style:family="text">
      <style:text-properties officeooo:rsid="00ad33b8"/>
    </style:style>
    <style:style style:name="T9" style:family="text">
      <style:text-properties officeooo:rsid="00aea01f"/>
    </style:style>
    <style:style style:name="T10" style:family="text">
      <style:text-properties officeooo:rsid="00b0faa6"/>
    </style:style>
    <style:style style:name="T11" style:family="text">
      <style:text-properties officeooo:rsid="00b27190"/>
    </style:style>
    <style:style style:name="T12" style:family="text">
      <style:text-properties officeooo:rsid="00b4c5cf"/>
    </style:style>
    <style:style style:name="T13" style:family="text">
      <style:text-properties officeooo:rsid="00b6b5c2"/>
    </style:style>
    <style:style style:name="T14" style:family="text">
      <style:text-properties officeooo:rsid="00b8b225"/>
    </style:style>
    <style:style style:name="T15" style:family="text">
      <style:text-properties officeooo:rsid="00b979c6"/>
    </style:style>
    <style:style style:name="T16" style:family="text">
      <style:text-properties officeooo:rsid="00b9bd2a"/>
    </style:style>
    <style:style style:name="T17" style:family="text">
      <style:text-properties officeooo:rsid="00c0800e"/>
    </style:style>
    <style:style style:name="T18" style:family="text">
      <style:text-properties style:text-underline-style="solid" style:text-underline-type="double" style:text-underline-width="auto" style:text-underline-color="font-color"/>
    </style:style>
    <style:style style:name="T19" style:family="text">
      <style:text-properties officeooo:rsid="00c31f49"/>
    </style:style>
    <style:style style:name="T20" style:family="text">
      <style:text-properties officeooo:rsid="00c59f4a"/>
    </style:style>
    <style:style style:name="T21" style:family="text">
      <style:text-properties officeooo:rsid="00c5fc51"/>
    </style:style>
    <style:style style:name="T22" style:family="text">
      <style:text-properties officeooo:rsid="00c7fa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Olvidarte es imposible</text:span></text:p>
      <text:p text:style-name="P3">Autor: <text:span text:style-name="T5">Wilfran Castillo</text:span></text:p>
      <text:p text:style-name="P1">Interpreta: <text:span text:style-name="T4">Adriana Lucía – Harold Rivera</text:span></text:p>
      <text:p text:style-name="P1">Tono: <text:span text:style-name="T6">DO</text:span></text:p>
      <text:p text:style-name="P1">Afinación: <text:span text:style-name="T7">+25 Céntimos</text:span></text:p>
      <text:p text:style-name="P7">Transcribe: guitarravallenata.com</text:p>
      <text:p text:style-name="P1">Versión: <text:span text:style-name="T2">23 junio 2017</text:span></text:p>
      <text:p text:style-name="P1">======================================================</text:p>
      <text:p text:style-name="P4"/>
      <text:p text:style-name="P8"/>
      <text:p text:style-name="P9"><text:s text:c="8"/>C <text:s text:c="10"/><text:span text:style-name="T8">C/B</text:span> <text:s text:c="12"/>Am<text:line-break/>Hoy me pides mi ultimo beso en la bo<text:span text:style-name="T10">-</text:span>ca<text:line-break/> <text:s text:c="8"/><text:span text:style-name="T17">F</text:span> <text:s text:c="11"/><text:span text:style-name="T9">C <text:s text:c="12"/>G/B <text:s/>G</text:span><text:line-break/>y te olvidas que tal vez me vuelva loca<text:line-break/> <text:s text:c="6"/>C <text:s text:c="12"/><text:span text:style-name="T10">C/B</text:span> <text:s text:c="10"/>Am<text:line-break/>te despides y crees que me duele po<text:span text:style-name="T10">-</text:span>co<text:line-break/> <text:s text:c="6"/><text:span text:style-name="T17">F <text:s/></text:span><text:s text:c="8"/><text:span text:style-name="T17">D7</text:span> <text:span text:style-name="T11"><text:s text:c="9"/></text:span><text:s text:c="3"/><text:span text:style-name="T12">G</text:span><text:line-break/>si sintieras mi dolor estar<text:span text:style-name="T11">í</text:span>as loco <text:line-break/><text:line-break/> <text:s text:c="5"/>Dm <text:s text:c="11"/>G <text:s text:c="11"/>Dm <text:s text:c="11"/>G<text:line-break/>Pero sabes lo que siento y te adueñas de mis besos<text:line-break/> <text:s text:c="5"/>F <text:s text:c="15"/>G<text:line-break/>cada vez que tu lo quieras</text:p>
      <text:p text:style-name="P10"><text:line-break/> <text:s text:c="13"/>Am <text:s text:c="10"/><text:span text:style-name="T14">Em <text:s text:c="10"/>[G]</text:span><text:line-break/>Sabes que no puedo que olvidarte es imposible <text:line-break/> <text:s text:c="8"/>F <text:s text:c="24"/>D<text:span text:style-name="T15">7</text:span> <text:s text:c="14"/>G<text:line-break/>y mas all<text:span text:style-name="T13">á</text:span> de lo imposible tengo acostumbrado el cuerpo<text:line-break/></text:p>
      <text:p text:style-name="P10"><text:s text:c="11"/>Am <text:s text:c="9"/>Em <text:s text:c="10"/><text:span text:style-name="T21">[G]</text:span><text:line-break/>maldito egoista no me dejes sin tus besos<text:line-break/> <text:s text:c="7"/>F <text:s text:c="24"/>D<text:span text:style-name="T16">7</text:span> <text:s text:c="11"/>G<text:line-break/>no te alejes de mi vista no me olvides que me pierdo<text:line-break/></text:p>
      <text:p text:style-name="P11"><text:s text:c="2"/>C <text:s text:c="6"/>__ <text:s text:c="10"/><text:span text:style-name="T20">A7</text:span> <text:s text:c="3"/>Dm<text:line-break/>Cambiaria por un beso tuyo de<text:span text:style-name="T22">-</text:span>jaria todas mis riquezas<text:line-break/> <text:s/>F <text:s text:c="8"/>D<text:span text:style-name="T20">7</text:span> <text:s text:c="14"/>G<text:line-break/>mi alegria todo dejaria por ti mi amor<text:line-break/> C <text:s text:c="7"/>__ <text:s text:c="10"/>A7 <text:s text:c="7"/>Dm<text:line-break/>Te amaria juro que por siempre te amaria <text:line-break/> <text:s text:c="22"/>F<text:line-break/>aunque a veces finjas la alegria<text:line-break/>D<text:span text:style-name="T19">7</text:span> <text:s text:c="17"/>G/<text:span text:style-name="T19">B</text:span> <text:line-break/>ya podras amarme un poco m<text:span text:style-name="T19">á</text:span>s<text:line-break/> <text:span text:style-name="T19">G <text:s text:c="11"/>Am</text:span><text:line-break/>Sabes que no puedo…</text:p>
      <text:p text:style-name="P11"><text:line-break/> <text:s text:c="12"/>G <text:s text:c="7"/>C<text:line-break/>... que me pierdo te amaria<text:line-break/><text:line-break/><text:line-break/> <text:s text:c="12"/>II<text:line-break/><text:line-break/>no es que yo piense que seas del alma sucia<text:line-break/>pero en serio no contaba con tu astucia <text:s/>(hombres)<text:line-break/><text:line-break/>me enloqueces si te alejas de repente<text:line-break/>y ahora yo busco tu rostro entre la gente<text:line-break/><text:soft-page-break/><text:line-break/>pero nadie se parece a esos ojos que me atrapan<text:line-break/>y a esa boca que me envuelve<text:line-break/><text:line-break/>Sabes que no puedo que olvidarte es imposible <text:line-break/>y mas alla de lo imposible tengo acostumbrado el cuerpo<text:line-break/>maldito egoista no me dejes sin tus besos<text:line-break/>no te alejes de mi vista no me olvides que me pierdo<text:line-break/><text:line-break/>vagaria con los pies descalzos viajaria<text:line-break/>pa´ que me devuelvas mi alegria pa´ que me devuelvas el amor<text:line-break/><text:line-break/>vida mia juro que eres tu la vida mia <text:line-break/>aunque a veces sufra la ironia nadie podra amarte mas que yo<text:line-break/><text:line-break/>Sabes que no puedo...<text:line-break/>maldito egoista....</text:p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3T23:32:06.201000000</dc:date>
    <meta:editing-duration>PT9H20M6S</meta:editing-duration>
    <meta:editing-cycles>163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19" meta:word-count="374" meta:character-count="2609" meta:non-whitespace-character-count="1742"/>
  </office:meta>
</office:document-meta>
</file>